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" text:style-name="Internet_20_link" text:visited-style-name="Visited_20_Internet_20_Link">&lt; Express</text:a></text:p>
      <text:h text:style-name="Heading_20_1" text:outline-level="1"><text:bookmark text:name="oktatas:web:express:cors"/><text:bookmark-start text:name="__RefHeading___express_-_cors_1"/><text:bookmark-start text:name="express_-_cors"/>Express - Cors<text:bookmark-end text:name="__RefHeading___express_-_cors_1"/><text:bookmark-end text:name="express_-_cor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erver_2"/><text:bookmark-start text:name="szerver"/>Szerver<text:bookmark-end text:name="__RefHeading___szerver_2"/><text:bookmark-end text:name="szerver"/></text:h>
      <text:p text:style-name="Text_20_body">Készítsünk egy egyszerű express szervert. Legyen a projektkönyvtár neve api. 
Tegyük Node.js projektté, majd telepítsük az express csomagot. A szerver 
állományait az <text:span text:style-name="Strong_20_Emphasis">app</text:span> nevű könyvtárban fogjuk elhelyezni.</text:p>
      <text:p text:style-name="Preformatted_20_Text">mkdir api<text:line-break/>cd api<text:line-break/>npm init -y<text:line-break/>npm install express<text:line-break/>mkdir app</text:p>
      <text:p text:style-name="Text_20_body">Az útválasztás a routes.js fájl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<text:span text:style-name="highlight_kw1">new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msg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message<text:span text:style-name="highlight_sy0">:</text:span> <text:span text:style-name="highlight_st0">'mehet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ext:p text:style-name="Text_20_body">A szerver belépési pontja, az index.js fájl 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'</text:span><text:span text:style-name="highlight_br0">)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<text:span text:style-name="highlight_st0">'/'</text:span><text:span text:style-name="highlight_sy0">,</text:span>router<text:span text:style-name="highlight_br0">)</text:span><text:line-break/> <text:line-break/>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Listening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Indítsuk el, például így: </text:p>
      <text:p text:style-name="Preformatted_20_Text">node app</text:p>
      <text:p text:style-name="Text_20_body">Ha Insomnia, Postman, HTTPie, Resen (res) vagy curl segítségével nézem meg az API-t, nincs probléma.</text:p>
      <text:p text:style-name="Text_20_body">Teszteljük valamelyik HTTP klienssel. Például res <text:note text:id="ftn0" text:note-class="footnote"><text:note-citation text:label="1)">1)</text:note-citation><text:note-body><text:p text:style-name="Text_20_body">Telepítés: npm install --global resen</text:p></text:note-body></text:note> paranccsal:</text:p>
      <text:p text:style-name="Preformatted_20_Text">res localhost:8000/msg</text:p>
      <text:h text:style-name="Heading_20_2" text:outline-level="2"><text:bookmark-start text:name="__RefHeading___keszitsuenk_klienst_3"/><text:bookmark-start text:name="keszitsuenk_klienst"/>Készítsünk klienst<text:bookmark-end text:name="__RefHeading___keszitsuenk_klienst_3"/><text:bookmark-end text:name="keszitsuenk_klienst"/></text:h>
      <text:p text:style-name="Text_20_body">Készítsünk egy weblapot Node.js projektként:</text:p>
      <text:p text:style-name="Preformatted_20_Text">mkdir web<text:line-break/>cd web<text:line-break/>npm init -y<text:line-break/>mkdir src</text:p>
      <text:p text:style-name="Text_20_body">Legyen egy egyszerű weblap, ami futtat egy fetch() függvényt, az eredményt pedig
a konzolon szeretnénk látni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html<text:span text:style-name="highlight_sy0">&gt;</text:span><text:line-break/><text:span text:style-name="highlight_sy0">&lt;</text:span>script src<text:span text:style-name="highlight_sy0">=</text:span><text:span text:style-name="highlight_st0">"app.js"</text:span><text:span text:style-name="highlight_sy0">&gt;&lt;/</text:span>script<text:span text:style-name="highlight_sy0">&gt;</text:span><text:line-break/><text:span text:style-name="highlight_sy0">&lt;/</text:span>html<text:span text:style-name="highlight_sy0"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etch<text:span text:style-name="highlight_br0">(</text:span><text:span text:style-name="highlight_st0">'http://localhost:8000/msg'</text:span><text:span text:style-name="highlight_br0">)</text:span><text:line-break/><text:s text:c="4"/>.<text:span text:style-name="highlight_me1">then</text:span><text:span text:style-name="highlight_br0">(</text:span><text:span text:style-name="highlight_br0">(</text:span>res<text:span text:style-name="highlight_br0">)</text:span> <text:span text:style-name="highlight_sy0">=&gt;</text:span> res.<text:span text:style-name="highlight_me1">json</text:span><text:span text:style-name="highlight_br0">(</text:span><text:span text:style-name="highlight_br0">)</text:span><text:span text:style-name="highlight_br0">)</text:span><text:line-break/><text:s text:c="4"/>.<text:span text:style-name="highlight_me1">then</text:span><text:span text:style-name="highlight_br0">(</text:span><text:span text:style-name="highlight_br0">(</text:span>data<text:span text:style-name="highlight_br0">)</text:span> <text:span text:style-name="highlight_sy0">=&gt;</text:span> console.<text:span text:style-name="highlight_me1">log</text:span><text:span text:style-name="highlight_br0">(</text:span>data<text:span text:style-name="highlight_br0">)</text:span><text:span text:style-name="highlight_br0">)</text:span></text:p>
          </table:table-cell>
        </table:table-row>
      </table:table>
      <text:p text:style-name="Text_20_body">Futtassuk weblapunkat egy szerveren, például browser-sync. Telepítés:</text:p>
      <text:p text:style-name="Preformatted_20_Text">npm install browser-sync</text:p>
      <text:p text:style-name="Text_20_body">Írjunk egy egyszerű indító scripte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browser-sync src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Ha el van indítva az API szerver indítsuk el a webes felület szerverét is.</text:p>
      <text:p text:style-name="Preformatted_20_Text">npm start</text:p>
      <text:p text:style-name="Text_20_body">A webes felület a böngészőben megnézve, nyissuk meg a fejlesztői felület
konzol részét.</text:p>
      <text:p text:style-name="Text_20_body">Ehhez hasonló  hibát kapunk:</text:p>
      <text:p text:style-name="Preformatted_20_Text">'http://localhost:3000' has been blocked <text:line-break/>by CORS policy: No 'Access-Control-Allow-Origin' <text:line-break/>header is present on the requested resource.</text:p>
      <text:p text:style-name="Text_20_body">A konzolon Cors beállítási problémákat látunk.</text:p>
      <text:h text:style-name="Heading_20_2" text:outline-level="2"><text:bookmark-start text:name="__RefHeading___a_cors_beallitasa_4"/><text:bookmark-start text:name="a_cors_beallitasa"/>A cors beállítása<text:bookmark-end text:name="__RefHeading___a_cors_beallitasa_4"/><text:bookmark-end text:name="a_cors_beallitasa"/></text:h>
      <text:p text:style-name="Text_20_body">Az API szerveren telepítsük a cors csomagot:</text:p>
      <text:p text:style-name="Preformatted_20_Text">npm install cors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cors <text:span text:style-name="highlight_sy0">=</text:span> require<text:span text:style-name="highlight_br0">(</text:span><text:span text:style-name="highlight_st0">'cors'</text:span><text:span text:style-name="highlight_br0">)</text:span><text:line-break/> <text:line-break/>app.<text:span text:style-name="highlight_me1">use</text:span><text:span text:style-name="highlight_br0">(</text:span>cors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Ezzel a beállítással már működik, de így mindenhonnan beenged a klienseket.</text:p>
      <text:p text:style-name="Text_20_body">Szabályozhatjuk honnan engedélyezzük. Egy teljesebb kódda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'</text:span><text:span text:style-name="highlight_br0">)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 <text:line-break/><text:span text:style-name="highlight_kw1">const</text:span> cors <text:span text:style-name="highlight_sy0">=</text:span> require<text:span text:style-name="highlight_br0">(</text:span><text:span text:style-name="highlight_st0">'cors'</text:span><text:span text:style-name="highlight_br0">)</text:span><text:line-break/><text:span text:style-name="highlight_kw1">var</text:span> corsOptions <text:span text:style-name="highlight_sy0">=</text:span> <text:span text:style-name="highlight_br0">{</text:span><text:line-break/><text:s text:c="5"/>origin<text:span text:style-name="highlight_sy0">:</text:span> <text:span text:style-name="highlight_st0">'http://localhost:8000'</text:span><text:line-break/><text:span text:style-name="highlight_br0">}</text:span><text:line-break/>app.<text:span text:style-name="highlight_me1">use</text:span><text:span text:style-name="highlight_br0">(</text:span>cors<text:span text:style-name="highlight_br0">(</text:span>corsOptions<text:span text:style-name="highlight_br0">)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<text:span text:style-name="highlight_st0">'/'</text:span><text:span text:style-name="highlight_sy0">,</text:span>router<text:span text:style-name="highlight_br0">)</text:span><text:line-break/> <text:line-break/>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`Listening<text:span text:style-name="highlight_sy0">:</text:span>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nehany_lehetoseg_5"/><text:bookmark-start text:name="nehany_lehetoseg"/>Néhány lehetőség<text:bookmark-end text:name="__RefHeading___nehany_lehetoseg_5"/><text:bookmark-end text:name="nehany_lehetoseg"/></text:h>
      <text:p text:style-name="Text_20_body">Több hely is megadható tömbkén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const</text:span> corsOptions <text:span text:style-name="highlight_sy0">=</text:span> <text:span text:style-name="highlight_br0">{</text:span><text:line-break/><text:s text:c="2"/>origin<text:span text:style-name="highlight_sy0">:</text:span> <text:span text:style-name="highlight_br0">[</text:span><text:line-break/><text:s text:c="4"/><text:span text:style-name="highlight_st0">'http://localhost:3000'</text:span><text:span text:style-name="highlight_sy0">,</text:span> <text:line-break/><text:s text:c="4"/><text:span text:style-name="highlight_st0">'http://192.168.10.20:3000'</text:span><text:line-break/><text:s text:c="2"/><text:span text:style-name="highlight_br0">]</text:span><text:span text:style-name="highlight_sy0">,</text:span><text:line-break/><text:span text:style-name="highlight_br0">}</text:span></text:p>
          </table:table-cell>
        </table:table-row>
      </table:table>
      <text:p text:style-name="Text_20_body">Bárhonnan beengedé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corsOptions <text:span text:style-name="highlight_sy0">=</text:span> <text:span text:style-name="highlight_br0">{</text:span><text:line-break/><text:s text:c="2"/>origin<text:span text:style-name="highlight_sy0">:</text:span> <text:span text:style-name="highlight_st0">'*'</text:span><text:line-break/><text:span text:style-name="highlight_br0">}</text:span></text:p>
          </table:table-cell>
        </table:table-row>
      </table:table>
      <text:p text:style-name="Text_20_body">Így olyan mintha opciók nélkül futtatnánk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p text:style-name="Text_20_body">Lásd még:</text:p>
      <text:list text:style-name="List_20_1" text:continue-numbering="false">
        <text:list-item>
          <text:p text:style-name="LastListParagraph_List_20_1_Content_First"> <text:a xlink:type="simple" xlink:href="https://expressjs.com/en/resources/middleware/cors.html" text:style-name="Internet_20_link" text:visited-style-name="Visited_20_Internet_20_Link">https://expressjs.com/en/resources/middleware/cors.html</text:a> (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2::21:45</meta:creation-date>
    <dc:creator>Generated</dc:creator>
    <dc:date>2025-09-18T12::21:45</dc:date>
    <dc:language>en-US</dc:language>
    <meta:editing-cycles>1</meta:editing-cycles>
    <meta:editing-duration>PT0S</meta:editing-duration>
    <dc:title>oktatas:web:express:cors</dc:title>
  </office:meta>
</office:document-meta>
</file>