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:ervenyesseg_es" text:style-name="Internet_20_link" text:visited-style-name="Visited_20_Internet_20_Link">&lt; Érvényesség ES</text:a></text:p>
      <text:h text:style-name="Heading_20_1" text:outline-level="1"><text:bookmark text:name="oktatas:web:express:ervenyesseg_es:yup_es"/><text:bookmark-start text:name="__RefHeading___express_-_ervenyesseg_yup-pal_1"/><text:bookmark-start text:name="express_-_ervenyesseg_yup-pal"/>Express - Érvényesség Yup-pal<text:bookmark-end text:name="__RefHeading___express_-_ervenyesseg_yup-pal_1"/><text:bookmark-end text:name="express_-_ervenyesseg_yup-p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 a bejövő adatok ellenőrzése. A bejövő adatokat ellenőrizhetjük a kontrollerben,
a modellben vagy írhatunk rá köztes szoftvert.</text:p>
      <text:list text:style-name="List_20_1" text:continue-numbering="false">
        <text:list-item>
          <text:p text:style-name="LastListParagraph_List_20_1_Content_First"> <text:a xlink:type="simple" xlink:href="https://www.npmjs.com/package/yup" text:style-name="Internet_20_link" text:visited-style-name="Visited_20_Internet_20_Link">https://www.npmjs.com/package/yup</text:a> (2024)</text:p>
        </text:list-item>
      </text:list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yup</text:p>
      <text:h text:style-name="Heading_20_2" text:outline-level="2"><text:bookmark-start text:name="__RefHeading___koeztes_szoftver_4"/><text:bookmark-start text:name="koeztes_szoftver"/>Köztes szoftver<text:bookmark-end text:name="__RefHeading___koeztes_szoftver_4"/><text:bookmark-end text:name="koeztes_szoft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 <text:span text:style-name="highlight_br0">}</text:span> from <text:span text:style-name="highlight_st0">'yup'</text:span><text:span text:style-name="highlight_sy0">;</text:span><text:line-break/> <text:line-break/><text:span text:style-name="highlight_kw1">const</text:span> userRegister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email<text:span text:style-name="highlight_sy0">:</text:span> string<text:span text:style-name="highlight_br0">(</text:span><text:span text:style-name="highlight_br0">)</text:span>.<text:span text:style-name="highlight_me1">email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const</text:span> userLogin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userRegisterValidator<text:span text:style-name="highlight_sy0">,</text:span> userLoginValidator <text:span text:style-name="highlight_br0">}</text:span>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4"/>userRegisterValidator<text:span text:style-name="highlight_sy0">,</text:span> <text:line-break/><text:s text:c="4"/>userLoginValidator <text:line-break/><text:span text:style-name="highlight_br0">}</text:span> from <text:span text:style-name="highlight_st0">'../middlewares/userValidator.js'</text:span><text:line-break/> <text:line-break/><text:span text:style-name="highlight_co1">//...</text:span><text:line-break/> <text:line-break/>router.<text:span text:style-name="highlight_me1">post</text:span><text:span text:style-name="highlight_br0">(</text:span><text:span text:style-name="highlight_st0">'/register'</text:span><text:span text:style-name="highlight_sy0">,</text:span> <text:span text:style-name="highlight_br0">[</text:span>userRegisterValidator<text:span text:style-name="highlight_br0">]</text:span><text:span text:style-name="highlight_sy0">,</text:span> AuthController.<text:span text:style-name="highlight_me1">register</text:span><text:span text:style-name="highlight_br0">)</text:span><text:line-break/>router.<text:span text:style-name="highlight_me1">post</text:span><text:span text:style-name="highlight_br0">(</text:span><text:span text:style-name="highlight_st0">'/login'</text:span><text:span text:style-name="highlight_sy0">,</text:span> <text:span text:style-name="highlight_br0">[</text:span>userLoginValidator<text:span text:style-name="highlight_br0">]</text:span><text:span text:style-name="highlight_sy0">,</text:span>AuthController.<text:span text:style-name="highlight_me1">login</text:span><text:span text:style-name="highlight_br0">)</text:span></text:p>
          </table:table-cell>
        </table:table-row>
      </table:table>
      <text:h text:style-name="Heading_20_2" text:outline-level="2"><text:bookmark-start text:name="__RefHeading___dolgozo_6"/><text:bookmark-start text:name="dolgozo"/>Dolgozó<text:bookmark-end text:name="__RefHeading___dolgozo_6"/><text:bookmark-end text:name="dolgoz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<text:span text:style-name="highlight_sy0">,</text:span> number <text:span text:style-name="highlight_br0">}</text:span> from <text:span text:style-name="highlight_st0">'yup'</text:span><text:span text:style-name="highlight_sy0">;</text:span><text:line-break/> <text:line-break/><text:span text:style-name="highlight_kw1">const</text:span> employeeCreate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employee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city<text:span text:style-name="highlight_sy0">:</text:span> string<text:span text:style-name="highlight_br0">(</text:span><text:span text:style-name="highlight_br0">)</text:span><text:span text:style-name="highlight_sy0">,</text:span><text:line-break/><text:s text:c="4"/>salary<text:span text:style-name="highlight_sy0">:</text:span> number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employee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employeeCreateValidator 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employees'</text:span><text:span text:style-name="highlight_sy0">,</text:span> <text:line-break/><text:s text:c="2"/><text:span text:style-name="highlight_br0">[</text:span>employeeCreateValidator<text:span text:style-name="highlight_br0">]</text:span><text:span text:style-name="highlight_sy0">,</text:span> <text:line-break/><text:s text:c="2"/>EmployeeController.<text:span text:style-name="highlight_me1">store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20:07</meta:creation-date>
    <dc:creator>Generated</dc:creator>
    <dc:date>2025-09-17T08::20:07</dc:date>
    <dc:language>en-US</dc:language>
    <meta:editing-cycles>1</meta:editing-cycles>
    <meta:editing-duration>PT0S</meta:editing-duration>
    <dc:title>oktatas:web:express:ervenyesseg_es:yup_es</dc:title>
  </office:meta>
</office:document-meta>
</file>