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kezdes"/><text:bookmark-start text:name="__RefHeading___express_-_kezdes_1"/><text:bookmark-start text:name="express_-_kezdes"/>Express - Kezdés<text:bookmark-end text:name="__RefHeading___express_-_kezdes_1"/><text:bookmark-end text:name="express_-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expressrol_2"/><text:bookmark-start text:name="az_expressrol"/>Az Expressről<text:bookmark-end text:name="__RefHeading___az_expressrol_2"/><text:bookmark-end text:name="az_expressrol"/></text:h>
      <text:p text:style-name="Text_20_body">Az Express segítségével gyorsan készíthetünk webalkalmazást JavaScript nyelven, Node.js alapokon.</text:p>
      <text:p text:style-name="Text_20_body">Kezeli a HTTP kéréseket, támogatja a middleware használatát.</text:p>
      <text:h text:style-name="Heading_20_2" text:outline-level="2"><text:bookmark-start text:name="__RefHeading___vscode_3"/><text:bookmark-start text:name="vscode"/>VSCode<text:bookmark-end text:name="__RefHeading___vscode_3"/><text:bookmark-end text:name="vscode"/></text:h>
      <text:p text:style-name="Text_20_body">Ajánlott bővítmény a VSCode számára:</text:p>
      <text:list text:style-name="List_20_1" text:continue-numbering="false">
        <text:list-item>
          <text:p text:style-name="LastListParagraph_List_20_1_Content_First"> Node.js Modules Intellisense</text:p>
        </text:list-item>
      </text:list>
      <text:h text:style-name="Heading_20_2" text:outline-level="2"><text:bookmark-start text:name="__RefHeading___projekt_keszitese_4"/><text:bookmark-start text:name="projekt_keszitese"/>Projekt készítése<text:bookmark-end text:name="__RefHeading___projekt_keszitese_4"/><text:bookmark-end text:name="projekt_keszitese"/></text:h>
      <text:p text:style-name="Text_20_body">Készítsünk egy Node.js projekte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arn init -y</text:p>
          </table:table-cell>
        </table:table-row>
      </table:table>
      <text:p text:style-name="Text_20_body">vagy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pm init -y</text:p>
          </table:table-cell>
        </table:table-row>
      </table:table>
      <text:p text:style-name="Text_20_body">A yarn parancs használata esetén, lesz egy ilyen package.json állományun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module"</text:span><text:span text:style-name="highlight_sy0">:</text:span> <text:span text:style-name="highlight_st0">"commonjs"</text:span><text:line-break/><text:span text:style-name="highlight_br0">}</text:span></text:p>
          </table:table-cell>
        </table:table-row>
      </table:table>
      <text:p text:style-name="Text_20_body">Az npm parancs esetén ez egy kicsit bővebb.</text:p>
      <text:p text:style-name="Text_20_body">Telepítsük az express csomago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pm install express</text:p>
          </table:table-cell>
        </table:table-row>
      </table:table>
      <text:p text:style-name="Text_20_body">Használhatjuk az <text:span text:style-name="Strong_20_Emphasis">pnpm</text:span> parancsot is.</text:p>
      <text:p text:style-name="Text_20_body">Hozzuk létre az app<text:note text:id="ftn0" text:note-class="footnote"><text:note-citation text:label="1)">1)</text:note-citation><text:note-body><text:p text:style-name="Text_20_body">Az src helyett app könyvtárat használunk, mivel nincs fordítás, ez fog futni.</text:p></text:note-body></text:note> könyvtárban az index.js állományt, a következő tartalomma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 <text:line-break/>app.<text:span text:style-name="highlight_kw1">get</text:span><text:span text:style-name="highlight_br0">(</text:span><text:span text:style-name="highlight_st0">'/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st0">'helló'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br0">)</text:span><text:span text:style-name="highlight_sy0">;</text:span></text:p>
          </table:table-cell>
        </table:table-row>
      </table:table>
      <text:p text:style-name="Text_20_body">Indítsunk el a szervert:</text:p>
      <text:p text:style-name="Preformatted_20_Text"> node app</text:p>
      <text:p text:style-name="Text_20_body">Teszteljük curl, http vagy res paranccsal, vagy más HTTP klienssel (Postman, Insomnia, Insomnium, HTTPie).</text:p>
      <text:p text:style-name="Preformatted_20_Text">http localhost:8000</text:p>
      <text:p text:style-name="Text_20_body">A szervert a Ctrl+C billentyűvel állíthatjuk le.</text:p>
      <text:h text:style-name="Heading_20_2" text:outline-level="2"><text:bookmark-start text:name="__RefHeading___a_listen_fueggveny_5"/><text:bookmark-start text:name="a_listen_fueggveny"/>A listen() függvény<text:bookmark-end text:name="__RefHeading___a_listen_fueggveny_5"/><text:bookmark-end text:name="a_listen_fueggveny"/></text:h>
      <text:p text:style-name="Text_20_body">A listen() függvény képes fogadni második paraméterként egy callback függvényt.
Írjunk egy névtelen függvényt, ami kiírja milyen porton fut a szerve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: localhost: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a most elindítjuk a szervert, informál bennünket arról, hogy a localhost:8000 címen és porton figyel.</text:p>
      <text:p text:style-name="Text_20_body">A port változób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port <text:span text:style-name="highlight_sy0">=</text:span> <text:span text:style-name="highlight_nu0">8000</text:span><text:span text:style-name="highlight_sy0">;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localhost<text:span text:style-name="highlight_sy0">:</text:span>$<text:span text:style-name="highlight_br0">{</text:span>port<text:span text:style-name="highlight_br0">}</text:span>`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console.log() paramétere már nem szimpla aposztrófok között van, helyette backtick
karakterek szerepelnek. A változó behelyettesítés csak így működik.</text:p>
      <text:h text:style-name="Heading_20_2" text:outline-level="2"><text:bookmark-start text:name="__RefHeading___vegpont_6"/><text:bookmark-start text:name="vegpont"/>Végpont<text:bookmark-end text:name="__RefHeading___vegpont_6"/><text:bookmark-end text:name="vegpont"/></text:h>
      <text:p text:style-name="Text_20_body">Most adjunk valamilyen végpontot a szerverünkhöz. Legyen például egy <text:span text:style-name="Strong_20_Emphasis">product</text:span> nevű végpo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p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 kódot tegyük a már meglévő app.get() függvény után.</text:p>
      <text:p text:style-name="Text_20_body">Indítsuk újra a szervert:</text:p>
      <text:p text:style-name="Preformatted_20_Text">node app</text:p>
      <text:p text:style-name="Text_20_body">Teszteljük:</text:p>
      <text:p text:style-name="Preformatted_20_Text">http localhost:8000/product</text:p>
      <text:h text:style-name="Heading_20_2" text:outline-level="2"><text:bookmark-start text:name="__RefHeading___a_nodemon_7"/><text:bookmark-start text:name="a_nodemon"/>A nodemon<text:bookmark-end text:name="__RefHeading___a_nodemon_7"/><text:bookmark-end text:name="a_nodemon"/></text:h>
      <text:p text:style-name="Text_20_body">A <text:span text:style-name="Strong_20_Emphasis">nodemon</text:span> (Node Monitor) lehetővé teszi, hogy ne kelljen minden fejlesztés után, újraindítanunk a szervert.</text:p>
      <text:p text:style-name="Text_20_body">Telepítsük:</text:p>
      <text:p text:style-name="Preformatted_20_Text">npm install --save-dev nodemon</text:p>
      <text:p text:style-name="Text_20_body">Írjunk egy scriptet a package.json fájlban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cripts"</text:span><text:span text:style-name="highlight_sy0">:</text:span> <text:span text:style-name="highlight_br0">{</text:span><text:line-break/><text:s text:c="8"/><text:span text:style-name="highlight_st0">"start"</text:span><text:span text:style-name="highlight_sy0">:</text:span> <text:span text:style-name="highlight_st0">"nodemon app --watch app"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Ha fut a szerver állítsuk le, majd indítsuk újra a start script segítségével:</text:p>
      <text:p text:style-name="Preformatted_20_Text">npm start</text:p>
      <text:p text:style-name="Text_20_body">Teszteljük az elérést:</text:p>
      <text:p text:style-name="Preformatted_20_Text">http localhost:8000/product</text:p>
      <text:h text:style-name="Heading_20_2" text:outline-level="2"><text:bookmark-start text:name="__RefHeading___kueloen_routing_8"/><text:bookmark-start text:name="kueloen_routing"/>Külön routing<text:bookmark-end text:name="__RefHeading___kueloen_routing_8"/><text:bookmark-end text:name="kueloen_routing"/></text:h>
      <text:p text:style-name="Text_20_body">A végpontokkal (endpoint) határozzuk meg, hogy milyen URL-en keresztül kérdezhetünk le adatokat.
Az ilyen információkat nevezzük routing-nak. A routing-t kül állományba tesszük, egy <text:span text:style-name="Strong_20_Emphasis">routes.js</text:span> fájlba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st0">'termék'</text:span><text:span text:style-name="highlight_br0">)</text:span><text:line-break/><text:span text:style-name="highlight_br0">}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p text:style-name="Text_20_body">Az index.js fájlban importáljuk a routes.js tartalmát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span text:style-name="highlight_sy0">;</text:span><text:line-break/> <text:line-break/>app.<text:span text:style-name="highlight_me1">use</text:span><text:span text:style-name="highlight_br0">(</text:span><text:span text:style-name="highlight_st0">'/api'</text:span><text:span text:style-name="highlight_sy0">,</text:span>router<text:span text:style-name="highlight_br0">)</text:span><text:span text:style-name="highlight_sy0">;</text:span><text:line-break/> <text:line-break/>app.<text:span text:style-name="highlight_me1">listen</text:span><text:span text:style-name="highlight_br0">(</text:span><text:span text:style-name="highlight_nu0">8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Listening: localhost:8000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az URL-be bekerült egy <text:span text:style-name="Strong_20_Emphasis">/api</text:span> rész.</text:p>
      <text:p text:style-name="Text_20_body">Tesztelés:</text:p>
      <text:p text:style-name="Preformatted_20_Text">http localhost:8000/api/product</text:p>
      <text:h text:style-name="Heading_20_2" text:outline-level="2"><text:bookmark-start text:name="__RefHeading___json_valasz_9"/><text:bookmark-start text:name="json_valasz"/>JSON válasz<text:bookmark-end text:name="__RefHeading___json_valasz_9"/><text:bookmark-end text:name="json_valasz"/></text:h>
      <text:p text:style-name="Text_20_body">A routes.js fájlban határozzuk meg, hogy mit küldünk a kérésre.
Eddig szimpla szöveget küldtünk. A REST API szervereket általában
JSON kommunikációval használjuk.</text:p>
      <text:p text:style-name="Text_20_body">JSON választ a json() függvénnyel készíthetünk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name<text:span text:style-name="highlight_sy0">:</text:span> <text:span text:style-name="highlight_st0">'memória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h text:style-name="Heading_20_2" text:outline-level="2"><text:bookmark-start text:name="__RefHeading___metodusok_10"/><text:bookmark-start text:name="metodusok"/>Metódusok<text:bookmark-end text:name="__RefHeading___metodusok_10"/><text:bookmark-end text:name="metodusok"/></text:h>
      <text:p text:style-name="Text_20_body">Minden HTTP metódushoz tartozik egy függvény: get(), post(), put(), path(), delete().
Vegyünk fel minden HTTP metódushoz egy routingot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span text:style-name="highlight_sy0">;</text:span>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ge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os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r.<text:span text:style-name="highlight_me1">put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ut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r.<text:span text:style-name="highlight_me1">patch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patch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router.<text:span text:style-name="highlight_kw1">delete</text:span><text:span text:style-name="highlight_br0">(</text:span><text:span text:style-name="highlight_st0">'/product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 msg<text:span text:style-name="highlight_sy0">:</text:span> <text:span text:style-name="highlight_st0">'delete metódus'</text:span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text:line-break/> <text:line-break/>module.<text:span text:style-name="highlight_me1">exports</text:span> <text:span text:style-name="highlight_sy0">=</text:span> router<text:span text:style-name="highlight_sy0">;</text:span></text:p>
          </table:table-cell>
        </table:table-row>
      </table:table>
      <text:p text:style-name="Text_20_body">Teszteljük HTTP klienssel. Például a http paranccsal (HTTPie része):</text:p>
      <text:p text:style-name="Preformatted_20_Text">http localhost:8000/api/product<text:line-break/><text:line-break/>http post localhost:8000/api/product<text:line-break/><text:line-break/>http put localhost:8000/api/product<text:line-break/><text:line-break/>http patch localhost:8000/api/product<text:line-break/><text:line-break/>http delete localhost:8000/api/product</text:p>
      <text:h text:style-name="Heading_20_2" text:outline-level="2"><text:bookmark-start text:name="__RefHeading___create-sip_hasznalata_11"/><text:bookmark-start text:name="create-sip_hasznalata"/>create-sip használata<text:bookmark-end text:name="__RefHeading___create-sip_hasznalata_11"/><text:bookmark-end text:name="create-sip_hasznalata"/></text:h>
      <text:p text:style-name="Preformatted_20_Text">npm create sip@latest</text:p>
      <text:p text:style-name="Text_20_body">A futtatás során a következőt láthatjuk:</text:p>
      <text:p text:style-name="Preformatted_20_Text">npm create sip@latest<text:line-break/><text:line-break/>&gt; npx<text:line-break/>&gt; create-sip<text:line-break/><text:line-break/>? Project name:<text:s text:c="2"/>› app01</text:p>
      <text:p text:style-name="Text_20_body">Írjuk át a projekt nevét, például api névre.</text:p>
      <text:p text:style-name="Preformatted_20_Text">npm create sip@latest<text:line-break/><text:line-break/>&gt; npx<text:line-break/>&gt; create-sip<text:line-break/><text:line-break/>✔ Project name:<text:s text:c="2"/>… api<text:line-break/>? Project type:<text:s text:c="2"/>› - Use arrow-keys. Return to submit.<text:line-break/>❯<text:s text:c="3"/>Webpage - Simple webpage: index.html, style.css<text:line-break/><text:s text:c="4"/>Web Bootstrap<text:line-break/><text:s text:c="4"/>JavaScript<text:line-break/><text:s text:c="4"/>Web Node.js<text:line-break/><text:s text:c="4"/>ESBuild JavaScript<text:line-break/><text:s text:c="4"/>ESBuild TypeScript<text:line-break/><text:s text:c="4"/>hai mock API<text:line-break/><text:s text:c="4"/>Express API<text:line-break/><text:s text:c="4"/>Cancel</text:p>
      <text:p text:style-name="Text_20_body">Válasszuk az Express API lehetőséget:</text:p>
      <text:p text:style-name="Preformatted_20_Text">✔ Project name:<text:s text:c="2"/>… api<text:line-break/>? Project type:<text:s text:c="2"/>› - Use arrow-keys. Return to submit.<text:line-break/><text:s text:c="4"/>Webpage<text:line-break/><text:s text:c="4"/>Web Bootstrap<text:line-break/><text:s text:c="4"/>JavaScript<text:line-break/><text:s text:c="4"/>Web Node.js<text:line-break/><text:s text:c="4"/>ESBuild JavaScript<text:line-break/><text:s text:c="4"/>ESBuild TypeScript<text:line-break/><text:s text:c="4"/>hai mock API<text:line-break/>❯<text:s text:c="3"/>Express API - Express API with simple Sequelize<text:line-break/><text:s text:c="4"/>Cancel</text:p>
      <text:p text:style-name="Text_20_body">A következőket láthatjuk:</text:p>
      <text:p text:style-name="Preformatted_20_Text">Create a new Express API...<text:line-break/>ExpressJS REST API sablon created<text:line-break/>Read docs/user_doc.md<text:line-break/>Run next commands:<text:line-break/><text:s text:c="2"/>cd api<text:line-break/><text:s text:c="2"/>npm install<text:line-break/><text:s text:c="2"/>node op key:generate<text:line-break/><text:s text:c="2"/>npm run dev</text:p>
      <text:p text:style-name="Text_20_body">Egy ilyen könyvtárszerkezetet kapunk:</text:p>
      <text:p text:style-name="Preformatted_20_Text">api/<text:line-break/><text:s text:c="2"/>|-app/<text:line-break/><text:s text:c="2"/>|<text:s text:c="2"/>|-controllers/<text:line-break/><text:s text:c="2"/>|<text:s text:c="2"/>|<text:s text:c="3"/>|-authcontroller.js<text:line-break/><text:s text:c="2"/>|<text:s text:c="2"/>|<text:s text:c="3"/>`-usercontroller.js<text:line-break/><text:s text:c="2"/>|<text:s text:c="2"/>|-database/<text:line-break/><text:s text:c="2"/>|<text:s text:c="2"/>|<text:s text:c="3"/>`-database.js<text:line-break/><text:s text:c="2"/>|<text:s text:c="2"/>|-middlewares/<text:line-break/><text:s text:c="2"/>|<text:s text:c="2"/>|<text:s text:c="3"/>`-authjwt.js<text:line-break/><text:s text:c="2"/>|<text:s text:c="2"/>|-models/<text:line-break/><text:s text:c="2"/>|<text:s text:c="2"/>|<text:s text:c="3"/>`-user.js<text:line-break/><text:s text:c="2"/>|<text:s text:c="2"/>|-routes/<text:line-break/><text:s text:c="2"/>|<text:s text:c="2"/>|<text:s text:c="3"/>`-api.js<text:line-break/><text:s text:c="2"/>|<text:s text:c="2"/>`-index.js<text:line-break/><text:s text:c="2"/>|-config/<text:line-break/><text:s text:c="2"/>|<text:s text:c="2"/>|-default.json<text:line-break/><text:s text:c="2"/>|<text:s text:c="2"/>`-default.json.example<text:line-break/><text:s text:c="2"/>|-docs/<text:line-break/><text:s text:c="2"/>|<text:s text:c="2"/>|-dev_doc.md<text:line-break/><text:s text:c="2"/>|<text:s text:c="2"/>`-user_doc.md<text:line-break/><text:s text:c="2"/>|-templates/<text:line-break/><text:s text:c="2"/>|-test/<text:line-break/><text:s text:c="2"/>|-tools/<text:line-break/><text:s text:c="2"/>|-nodemon.json<text:line-break/><text:s text:c="2"/>|-op<text:line-break/><text:s text:c="2"/>|-package.json<text:line-break/><text:s text:c="2"/>`-README.md</text:p>
      <text:h text:style-name="Heading_20_3" text:outline-level="3"><text:bookmark-start text:name="__RefHeading___alkalmazas_kulcs_generalasa_12"/><text:bookmark-start text:name="alkalmazas_kulcs_generalasa"/>Alkalmazás kulcs generálása<text:bookmark-end text:name="__RefHeading___alkalmazas_kulcs_generalasa_12"/><text:bookmark-end text:name="alkalmazas_kulcs_generalasa"/></text:h>
      <text:p text:style-name="Preformatted_20_Text">node op key:generate</text:p>
      <text:h text:style-name="Heading_20_3" text:outline-level="3"><text:bookmark-start text:name="__RefHeading___model_letrehozasa_13"/><text:bookmark-start text:name="model_letrehozasa"/>Model létrehozása<text:bookmark-end text:name="__RefHeading___model_letrehozasa_13"/><text:bookmark-end text:name="model_letrehozasa"/></text:h>
      <text:p text:style-name="Preformatted_20_Text">node op create model employee</text:p>
      <text:h text:style-name="Heading_20_3" text:outline-level="3"><text:bookmark-start text:name="__RefHeading___kontroller_letrehozasa_14"/><text:bookmark-start text:name="kontroller_letrehozasa"/>Kontroller létrehozása<text:bookmark-end text:name="__RefHeading___kontroller_letrehozasa_14"/><text:bookmark-end text:name="kontroller_letrehozasa"/></text:h>
      <text:p text:style-name="Preformatted_20_Text">node op create controller employee</text:p>
      <text:h text:style-name="Heading_20_3" text:outline-level="3"><text:bookmark-start text:name="__RefHeading___inditas_15"/><text:bookmark-start text:name="inditas"/>Indítás<text:bookmark-end text:name="__RefHeading___inditas_15"/><text:bookmark-end text:name="inditas"/></text:h>
      <text:p text:style-name="Text_20_body">Fejlesztői szerver indítása:</text:p>
      <text:p text:style-name="Preformatted_20_Text">npm run start</text:p>
      <text:p text:style-name="Text_20_body">Production indítása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41:54</meta:creation-date>
    <dc:creator>Generated</dc:creator>
    <dc:date>2025-08-02T20::41:54</dc:date>
    <dc:language>en-US</dc:language>
    <meta:editing-cycles>1</meta:editing-cycles>
    <meta:editing-duration>PT0S</meta:editing-duration>
    <dc:title>oktatas:web:express:kezdes</dc:title>
  </office:meta>
</office:document-meta>
</file>