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mariadb_adatbazis"/><text:bookmark-start text:name="__RefHeading___express_-_mariadb_adatbazis_1"/><text:bookmark-start text:name="express_-_mariadb_adatbazis"/>Express - MariaDB adatbázis<text:bookmark-end text:name="__RefHeading___express_-_mariadb_adatbazis_1"/><text:bookmark-end text:name="express_-_mariadb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liens_2"/><text:bookmark-start text:name="kliens"/>Kliens<text:bookmark-end text:name="__RefHeading___kliens_2"/><text:bookmark-end text:name="kliens"/></text:h>
      <text:p text:style-name="Preformatted_20_Text">mysql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mariadb</text:p>
      <text:h text:style-name="Heading_20_2" text:outline-level="2"><text:bookmark-start text:name="__RefHeading___dolgozok_adatbazisban_4"/><text:bookmark-start text:name="dolgozok_adatbazisban"/>Dolgozók adatbázisban<text:bookmark-end text:name="__RefHeading___dolgozok_adatbazisban_4"/><text:bookmark-end text:name="dolgozok_adatbazis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'</text:span><text:span text:style-name="highlight_br0">)</text:span><text:span text:style-name="highlight_sy0">;</text:span><text:line-break/> <text:line-break/><text:span text:style-name="highlight_kw1">const</text:span> connectonString <text:span text:style-name="highlight_sy0">=</text:span> <text:span text:style-name="highlight_br0">{</text:span><text:line-break/><text:s text:c="4"/>host<text:span text:style-name="highlight_sy0">:</text:span> process.<text:span text:style-name="highlight_me1">env</text:span>.<text:span text:style-name="highlight_me1">DB_HOST</text:span><text:span text:style-name="highlight_sy0">,</text:span><text:line-break/><text:s text:c="4"/>user<text:span text:style-name="highlight_sy0">:</text:span> process.<text:span text:style-name="highlight_me1">env</text:span>.<text:span text:style-name="highlight_me1">DB_USER</text:span><text:span text:style-name="highlight_sy0">,</text:span><text:line-break/><text:s text:c="4"/>password<text:span text:style-name="highlight_sy0">:</text:span> process.<text:span text:style-name="highlight_me1">env</text:span>.<text:span text:style-name="highlight_me1">DB_PASS</text:span><text:span text:style-name="highlight_sy0">,</text:span><text:line-break/><text:s text:c="4"/>database<text:span text:style-name="highlight_sy0">:</text:span> process.<text:span text:style-name="highlight_me1">env</text:span>.<text:span text:style-name="highlight_me1">DB_NAME</text:span><text:span text:style-name="highlight_sy0">,</text:span><text:line-break/><text:s text:c="4"/>connectionLimit<text:span text:style-name="highlight_sy0">:</text:span> <text:span text:style-name="highlight_nu0">5</text:span><text:line-break/><text:span text:style-name="highlight_br0">}</text:span><text:line-break/> <text:line-break/><text:span text:style-name="highlight_kw1">const</text:span> pool <text:span text:style-name="highlight_sy0">=</text:span> mariadb.<text:span text:style-name="highlight_me1">createPool</text:span><text:span text:style-name="highlight_br0">(</text:span>connectonString<text:span text:style-name="highlight_br0">)</text:span><text:line-break/> <text:line-break/>async <text:span text:style-name="highlight_kw1">function</text:span> getConnection<text:span text:style-name="highlight_br0">(</text:span><text:span text:style-name="highlight_br0">)</text:span> <text:span text:style-name="highlight_br0">{</text:span><text:line-break/><text:s text:c="4"/><text:span text:style-name="highlight_kw1">return</text:span> await pool.<text:span text:style-name="highlight_me1">getConnection</text:span><text:span text:style-name="highlight_br0">(</text:span><text:span text:style-name="highlight_br0">)</text:span><text:span text:style-name="highlight_sy0">;</text:span><text:s text:c="4"/><text:line-break/><text:span text:style-name="highlight_br0">}</text:span><text:line-break/> <text:line-break/>async <text:span text:style-name="highlight_kw1">function</text:span> getEmployees<text:span text:style-name="highlight_br0">(</text:span>conn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select * from employees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getEmployee<text:span text:style-name="highlight_br0">(</text:span>conn<text:span text:style-name="highlight_sy0">,</text:span> id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select * from employees where id=?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 <text:span text:style-name="highlight_br0">[</text:span>i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createEmployee<text:span text:style-name="highlight_br0">(</text:span>conn<text:span text:style-name="highlight_sy0">,</text:span> emp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insert into employees '</text:span> <text:span text:style-name="highlight_sy0">+</text:span><text:line-break/><text:s text:c="8"/><text:span text:style-name="highlight_st0">'(name, city, salary) '</text:span> <text:span text:style-name="highlight_sy0">+</text:span><text:line-break/><text:s text:c="8"/><text:span text:style-name="highlight_st0">'values (?, ?, ?)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<text:line-break/><text:s text:c="8"/><text:span text:style-name="highlight_br0">[</text:span>emp.<text:span text:style-name="highlight_me1">name</text:span><text:span text:style-name="highlight_sy0">,</text:span> emp.<text:span text:style-name="highlight_me1">city</text:span><text:span text:style-name="highlight_sy0">,</text:span> emp.<text:span text:style-name="highlight_me1">salary</text:span>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deleteEmployee<text:span text:style-name="highlight_br0">(</text:span>conn<text:span text:style-name="highlight_sy0">,</text:span> id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delete from employees '</text:span> <text:span text:style-name="highlight_sy0">+</text:span><text:line-break/><text:s text:c="8"/><text:span text:style-name="highlight_st0">'where id=?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 <text:span text:style-name="highlight_br0">[</text:span>i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updateEmployee<text:span text:style-name="highlight_br0">(</text:span>conn<text:span text:style-name="highlight_sy0">,</text:span> emp<text:span text:style-name="highlight_sy0">,</text:span> id<text:span text:style-name="highlight_br0">)</text:span> <text:span text:style-name="highlight_br0">{</text:span><text:line-break/><text:s text:c="4"/><text:span text:style-name="highlight_kw1">const</text:span> sql <text:span text:style-name="highlight_sy0">=</text:span> <text:span text:style-name="highlight_st0">'update employees set '</text:span> <text:span text:style-name="highlight_sy0">+</text:span><text:line-break/><text:s text:c="8"/><text:span text:style-name="highlight_st0">'name=?, city=?, salary=? '</text:span> <text:span text:style-name="highlight_sy0">+</text:span><text:line-break/><text:s text:c="8"/><text:span text:style-name="highlight_st0">'where id=?'</text:span><text:span text:style-name="highlight_sy0">;</text:span><text:line-break/><text:s text:c="4"/><text:span text:style-name="highlight_kw1">return</text:span> await conn.<text:span text:style-name="highlight_me1">query</text:span><text:span text:style-name="highlight_br0">(</text:span>sql<text:span text:style-name="highlight_sy0">,</text:span> <text:span text:style-name="highlight_br0">[</text:span>emp.<text:span text:style-name="highlight_me1">name</text:span><text:span text:style-name="highlight_sy0">,</text:span> emp.<text:span text:style-name="highlight_me1">city</text:span><text:span text:style-name="highlight_sy0">,</text:span> emp.<text:span text:style-name="highlight_me1">salary</text:span><text:span text:style-name="highlight_sy0">,</text:span> id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module.<text:span text:style-name="highlight_me1">exports</text:span> <text:span text:style-name="highlight_sy0">=</text:span> <text:span text:style-name="highlight_br0">{</text:span><text:s text:c="4"/><text:line-break/><text:s text:c="4"/>getConnection<text:span text:style-name="highlight_sy0">,</text:span><text:line-break/><text:s text:c="4"/>getEmployees<text:span text:style-name="highlight_sy0">,</text:span><text:line-break/><text:s text:c="4"/>getEmployee<text:span text:style-name="highlight_sy0">,</text:span><text:line-break/><text:s text:c="4"/>createEmployee<text:span text:style-name="highlight_sy0">,</text:span><text:line-break/><text:s text:c="4"/>deleteEmployee<text:span text:style-name="highlight_sy0">,</text:span><text:line-break/><text:s text:c="4"/>updateEmployee<text:line-break/><text:span text:style-name="highlight_br0">}</text:span></text:p>
          </table:table-cell>
        </table:table-row>
      </table:table>
      <text:h text:style-name="Heading_20_3" text:outline-level="3"><text:bookmark-start text:name="__RefHeading___dolgozo_hozzaadasa_5"/><text:bookmark-start text:name="dolgozo_hozzaadasa"/>Dolgozó hozzáadása<text:bookmark-end text:name="__RefHeading___dolgozo_hozzaadasa_5"/><text:bookmark-end text:name="dolgozo_hozzaad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console.<text:span text:style-name="highlight_me1">log</text:span><text:span text:style-name="highlight_br0">(</text:span>req.<text:span text:style-name="highlight_me1">body</text:span>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false</text:span><text:span text:style-name="highlight_sy0">,</text:span> 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const</text:span> conn <text:span text:style-name="highlight_sy0">=</text:span> await getConnection<text:span text:style-name="highlight_br0">(</text:span><text:span text:style-name="highlight_br0">)</text:span><text:span text:style-name="highlight_sy0">;</text:span><text:line-break/><text:s text:c="8"/><text:span text:style-name="highlight_kw1">const</text:span> result <text:span text:style-name="highlight_sy0">=</text:span> await createEmployee<text:span text:style-name="highlight_br0">(</text:span>conn<text:span text:style-name="highlight_sy0">,</text:span> req.<text:span text:style-name="highlight_me1">body</text:span><text:span text:style-name="highlight_br0">)</text:span><text:span text:style-name="highlight_sy0">;</text:span><text:line-break/><text:s text:c="8"/><text:span text:style-name="highlight_kw1">const</text:span> id <text:span text:style-name="highlight_sy0">=</text:span> <text:span text:style-name="highlight_kw4">Number</text:span><text:span text:style-name="highlight_br0">(</text:span>result.<text:span text:style-name="highlight_me1">insertId</text:span><text:span text:style-name="highlight_br0">)</text:span><text:line-break/><text:s text:c="8"/><text:span text:style-name="highlight_kw1">const</text:span> employee <text:span text:style-name="highlight_sy0">=</text:span> await getEmployee<text:span text:style-name="highlight_br0">(</text:span>conn<text:span text:style-name="highlight_sy0">,</text:span> id<text:span text:style-name="highlight_br0">)</text:span><text:span text:style-name="highlight_sy0">;</text:span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s text:c="8"/><text:line-break/><text:s text:c="8"/>await 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message<text:span text:style-name="highlight_sy0">:</text:span> employee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Text_20_body">Küldjünk egy HTTP klienssel egy felhasználót:</text:p>
      <text:p text:style-name="Preformatted_20_Text">http post localhost:8000/api/employees <text:line-break/>name='aaaa' city='Szeged' salary=357</text:p>
      <text:p text:style-name="Text_20_body">Vagy legyen a resen HTTP kliens:</text:p>
      <text:p text:style-name="Preformatted_20_Text">res post localhost:8000/api/employees <text:line-break/>name='aaaa' city='Szeged' salary=357</text:p>
      <text:p text:style-name="Text_20_body">Indítsuk el a MariaDB-t:</text:p>
      <text:p text:style-name="Preformatted_20_Text">mysql</text:p>
      <text:p text:style-name="Text_20_body">Megnézhetjük a létező adatbázisokat:</text:p>
      <text:p text:style-name="Preformatted_20_Text">&gt; show databases;</text:p>
      <text:p text:style-name="Text_20_body">Kapcsolódjunk az emp adatbázishoz:</text:p>
      <text:p text:style-name="Preformatted_20_Text">&gt; use emp</text:p>
      <text:p text:style-name="Text_20_body">Nézzük meg milyen kollekcióink vannak:</text:p>
      <text:p text:style-name="Preformatted_20_Text">&gt; show tables;</text:p>
      <text:p text:style-name="Preformatted_20_Text">&gt; select * from employees;</text:p>
      <text:p text:style-name="Text_20_body">A kimenet ehhez hasonló kell legyen:</text:p>
      <text:p text:style-name="Preformatted_20_Text">MariaDB [emp]&gt; select * from employees;<text:line-break/>+----+---------------+---------+--------+---------------------+---------------------+<text:line-break/>| id | name<text:s text:c="10"/>| city<text:s text:c="4"/>| salary | createdAt<text:s text:c="11"/>| updatedAt<text:s text:c="11"/>|<text:line-break/>+----+---------------+---------+--------+---------------------+---------------------+<text:line-break/>|<text:s text:c="2"/>1 | Erős István<text:s text:c="3"/>| Szeged<text:s text:c="2"/>|<text:s text:c="4"/>492 | 2025-07-27 14:04:59 | 2025-07-27 14:04:59 |<text:line-break/>|<text:s text:c="2"/>2 | Poros Ferenc<text:s text:c="2"/>| Szolnok |<text:s text:c="4"/>392 | 2025-07-27 19:22:14 | 2025-07-27 19:22:14 |<text:line-break/>|<text:s text:c="2"/>3 | Pancs Tibor<text:s text:c="3"/>| Szeged<text:s text:c="2"/>|<text:s text:c="4"/>394 | 2025-07-27 19:27:49 | 2025-07-27 19:27:49 |<text:line-break/>+----+---------------+---------+--------+---------------------+---------------------+<text:line-break/>3 rows in set (0,000 sec)<text:line-break/></text:p>
      <text:h text:style-name="Heading_20_3" text:outline-level="3"><text:bookmark-start text:name="__RefHeading___dolgozok_lekerdezese_7"/><text:bookmark-start text:name="dolgozok_lekerdezese"/>Dolgozók lekérdezése<text:bookmark-end text:name="__RefHeading___dolgozok_lekerdezese_7"/><text:bookmark-end text:name="dolgozok_lekerdez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sql <text:span text:style-name="highlight_sy0">=</text:span> <text:span text:style-name="highlight_st0">'select * from employees'</text:span><text:span text:style-name="highlight_sy0">;</text:span><text:line-break/><text:s text:c="8"/>await pool.<text:span text:style-name="highlight_me1">query</text:span><text:span text:style-name="highlight_br0">(</text:span>sql<text:span text:style-name="highlight_sy0">,</text:span> <text:span text:style-name="highlight_br0">(</text:span>err<text:span text:style-name="highlight_sy0">,</text:span> rows<text:span text:style-name="highlight_br0">)</text:span> <text:span text:style-name="highlight_sy0">=&gt;</text:span> <text:span text:style-name="highlight_br0">{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true</text:span><text:span text:style-name="highlight_sy0">,</text:span><text:line-break/><text:s text:c="16"/>data<text:span text:style-name="highlight_sy0">:</text:span> rows<text:span text:style-name="highlight_sy0">,</text:span><text:line-break/><text:s text:c="16"/>message<text:span text:style-name="highlight_sy0">:</text:span> <text:span text:style-name="highlight_st0">'Ok'</text:span><text:line-break/><text:s text:c="12"/><text:span text:style-name="highlight_br0">}</text:span><text:span text:style-name="highlight_br0">)</text:span><text:span text:style-name="highlight_sy0">;</text:span><text:s text:c="16"/>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dolgozo_toerlese_8"/><text:bookmark-start text:name="dolgozo_toerlese"/>Dolgozó törlése<text:bookmark-end text:name="__RefHeading___dolgozo_toerlese_8"/><text:bookmark-end text:name="dolgozo_toer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async <text:span text:style-name="highlight_kw1">delete</text:span>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req.<text:span text:style-name="highlight_me1">params</text:span>.<text:span text:style-name="highlight_me1">id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false</text:span><text:span text:style-name="highlight_sy0">,</text:span> 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const</text:span> id <text:span text:style-name="highlight_sy0">=</text:span> req.<text:span text:style-name="highlight_me1">params</text:span>.<text:span text:style-name="highlight_me1">id</text:span><text:span text:style-name="highlight_sy0">;</text:span><text:line-break/><text:s text:c="8"/><text:span text:style-name="highlight_kw1">const</text:span> conn <text:span text:style-name="highlight_sy0">=</text:span> await getConnection<text:span text:style-name="highlight_br0">(</text:span><text:span text:style-name="highlight_br0">)</text:span><text:span text:style-name="highlight_sy0">;</text:span><text:line-break/><text:s text:c="8"/><text:span text:style-name="highlight_kw1">const</text:span> result <text:span text:style-name="highlight_sy0">=</text:span> await deleteEmployee<text:span text:style-name="highlight_br0">(</text:span>conn<text:span text:style-name="highlight_sy0">,</text:span> id<text:span text:style-name="highlight_br0">)</text:span><text:span text:style-name="highlight_sy0">;</text:span><text:line-break/> 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result.<text:span text:style-name="highlight_me1">affectedRows</text:span><text:span text:style-name="highlight_sy0">,</text:span><text:line-break/><text:s text:c="12"/>message<text:span text:style-name="highlight_sy0">:</text:span> <text:span text:style-name="highlight_st0">'Ok'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dolgozo_frissitese_9"/><text:bookmark-start text:name="dolgozo_frissitese"/>Dolgozó frissítése<text:bookmark-end text:name="__RefHeading___dolgozo_frissitese_9"/><text:bookmark-end text:name="dolgozo_frissit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async updat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req.<text:span text:style-name="highlight_me1">params</text:span>.<text:span text:style-name="highlight_me1">id</text:span> <text:span text:style-name="highlight_sy0">||</text:span> 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const</text:span> id <text:span text:style-name="highlight_sy0">=</text:span> req.<text:span text:style-name="highlight_me1">params</text:span>.<text:span text:style-name="highlight_me1">id</text:span><text:span text:style-name="highlight_sy0">;</text:span><text:line-break/> <text:line-break/><text:s text:c="8"/><text:span text:style-name="highlight_kw1">const</text:span> conn <text:span text:style-name="highlight_sy0">=</text:span> await getConnection<text:span text:style-name="highlight_br0">(</text:span><text:span text:style-name="highlight_br0">)</text:span><text:span text:style-name="highlight_sy0">;</text:span><text:line-break/><text:s text:c="8"/>await updateEmployee<text:span text:style-name="highlight_br0">(</text:span>conn<text:span text:style-name="highlight_sy0">,</text:span> req.<text:span text:style-name="highlight_me1">body</text:span><text:span text:style-name="highlight_sy0">,</text:span> id<text:span text:style-name="highlight_br0">)</text:span><text:span text:style-name="highlight_sy0">;</text:span><text:line-break/><text:s text:c="8"/><text:span text:style-name="highlight_kw1">const</text:span> employee <text:span text:style-name="highlight_sy0">=</text:span> await getEmployee<text:span text:style-name="highlight_br0">(</text:span>conn<text:span text:style-name="highlight_sy0">,</text:span> id<text:span text:style-name="highlight_br0">)</text:span><text:span text:style-name="highlight_sy0">;</text:span><text:line-break/> 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body<text:span text:style-name="highlight_sy0">:</text:span> employee<text:span text:style-name="highlight_sy0">,</text:span><text:line-break/><text:s text:c="12"/>message<text:span text:style-name="highlight_sy0">:</text:span> <text:span text:style-name="highlight_st0">'Ok'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2::04:02</meta:creation-date>
    <dc:creator>Generated</dc:creator>
    <dc:date>2025-09-20T12::04:02</dc:date>
    <dc:language>en-US</dc:language>
    <meta:editing-cycles>1</meta:editing-cycles>
    <meta:editing-duration>PT0S</meta:editing-duration>
    <dc:title>oktatas:web:express:mariadb_adatbazis</dc:title>
  </office:meta>
</office:document-meta>
</file>