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_sqlite_es"/><text:bookmark-start text:name="__RefHeading___express_-_sqlite_es_1"/><text:bookmark-start text:name="express_-_sqlite_es"/>Express - Sqlite ES<text:bookmark-end text:name="__RefHeading___express_-_sqlite_es_1"/><text:bookmark-end text:name="express_-_sqlite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<text:line-break/>dotenv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app/database/database.js</text:p>
      <text:p text:style-name="Text_20_body">Megjelenik a DB_DIALECT tartalma:</text:p>
      <text:p text:style-name="Preformatted_20_Text">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<text:line-break/>dotenv.<text:span text:style-name="highlight_me1">config</text:span><text:span text:style-name="highlight_br0">(</text:span><text:span text:style-name="highlight_br0">)</text:span><text:line-break/> <text:line-break/><text:span text:style-name="highlight_kw5">import</text:span> <text:span text:style-name="highlight_br0">{</text:span> Sequelize <text:span text:style-name="highlight_br0">}</text:span> from <text:span text:style-name="highlight_st0">'sequelize'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2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2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<text:span text:style-name="highlight_co1">//Ellenőrzés</text:span><text:line-break/><text:span text:style-name="highlight_kw1">try</text:span> <text:span text:style-name="highlight_br0">{</text:span><text:line-break/><text:s text:c="2"/>await sequelize.<text:span text:style-name="highlight_me1">authenticate</text:span><text:span text:style-name="highlight_br0">(</text:span><text:span text:style-name="highlight_br0">)</text:span><text:line-break/><text:s text:c="2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 <text:span text:style-name="highlight_kw1">catch</text:span> <text:span text:style-name="highlight_br0">(</text:span>err<text:span text:style-name="highlight_br0">)</text:span> <text:span text:style-name="highlight_br0">{</text:span><text:line-break/><text:s text:c="2"/>console.<text:span text:style-name="highlight_me1">error</text:span><text:span text:style-name="highlight_br0">(</text:span><text:span text:style-name="highlight_st0">'Hiba!'</text:span><text:span text:style-name="highlight_br0">)</text:span><text:line-break/><text:s text:c="2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09:05</meta:creation-date>
    <dc:creator>Generated</dc:creator>
    <dc:date>2025-08-02T20::09:05</dc:date>
    <dc:language>en-US</dc:language>
    <meta:editing-cycles>1</meta:editing-cycles>
    <meta:editing-duration>PT0S</meta:editing-duration>
    <dc:title>oktatas:web:express:sequelize_sqlite_es</dc:title>
  </office:meta>
</office:document-meta>
</file>