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typescript_esbuild"/><text:bookmark-start text:name="__RefHeading___express_-_typescript_esbuild_1"/><text:bookmark-start text:name="express_-_typescript_esbuild"/>Express - TypeScript ESBuild<text:bookmark-end text:name="__RefHeading___express_-_typescript_esbuild_1"/><text:bookmark-end text:name="express_-_typescript_es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„production” alkalmazást szeretnénk egyetlen, tömörített fájlba összerakni (bundle), 
az ESBuild jó választás.</text:p>
      <text:p text:style-name="Text_20_body">A TypseScript egy népszerű kiegészítése a JavaScript nyelvnek, használata 
könnyebbé teheti a fejlesztés folyamatát.</text:p>
      <text:p text:style-name="Text_20_body">Az ESBuild pedig a leggyorsabb build eszköz manapság, amit Go nyelven írtak. </text:p>
      <text:p text:style-name="Text_20_body">Ebben a leírásban a TypeScript nyelven írt kódot az ESBuild eszközzel fordítjuk,
a teljes fejlesztéis folyamatban. Megnézzük, hogyan kell összeállítani egy ilyen projekt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gy projekt hordozása során problémát jelenthet, az ESBuild használata, mivel 
Go nyelven íródott, natív kódként fut a node_modules könyvtárban. A probléma
akkor fordulhat elő, ha a projektet a <text:span text:style-name="Strong_20_Emphasis">node_modules</text:span> könyvtárral együtt
visszük egy másik operációs rendszerre. Ha a hordozás során node_modules könyvtár ki van zárva, nem lesz probléma.
Ha Git verzió követőt használunk, ez általában így szokott lenni, a 
.gitignore fájlba be kerül a node_modules/ könyvtár. A másik gépen pedig telepítjük a 
függőségeket, így nem fordul elő ez a probléma.</text:p>
            <text:p text:style-name="Preformatted_20_Text">npm install</text:p>
          </table:table-cell>
        </table:table-row>
      </table:table>
      <text:h text:style-name="Heading_20_2" text:outline-level="2"><text:bookmark-start text:name="__RefHeading___ajanlott_koenyvtarszerkezet_3"/><text:bookmark-start text:name="ajanlott_koenyvtarszerkezet"/>Ajánlott könyvtárszerkezet<text:bookmark-end text:name="__RefHeading___ajanlott_koenyvtarszerkezet_3"/><text:bookmark-end text:name="ajanlott_koenyvtarszerkezet"/></text:h>
      <text:p text:style-name="Preformatted_20_Text">app01/<text:line-break/><text:s text:c="2"/>|-src/<text:line-break/><text:s text:c="2"/>|<text:s text:c="2"/>`-index.ts<text:line-break/><text:s text:c="2"/>|-package.json<text:line-break/><text:s text:c="2"/>`-README.md</text:p>
      <text:p text:style-name="Text_20_body">A projekt használata során automatikusan generálódik app, node_modules és a dist könyvtár.</text:p>
      <text:h text:style-name="Heading_20_2" text:outline-level="2"><text:bookmark-start text:name="__RefHeading___package.json_modulok_beallitasa_4"/><text:bookmark-start text:name="package.json_modulok_beallitasa"/>package.json modulok beállítása<text:bookmark-end text:name="__RefHeading___package.json_modulok_beallitasa_4"/><text:bookmark-end text:name="package.json_modulok_beallitasa"/></text:h>
      <text:p text:style-name="Text_20_body">A „type” tulajdonságot állítsuk ESM-re vagyis „module” érték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type": "module"<text:line-break/>}</text:p>
          </table:table-cell>
        </table:table-row>
      </table:table>
      <text:h text:style-name="Heading_20_2" text:outline-level="2"><text:bookmark-start text:name="__RefHeading___fueggosegek_5"/><text:bookmark-start text:name="fueggosegek"/>Függőségek<text:bookmark-end text:name="__RefHeading___fueggosegek_5"/><text:bookmark-end text:name="fueggoseg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3"</text:span><text:span text:style-name="highlight_sy0">,</text:span><text:line-break/><text:s text:c="4"/><text:span text:style-name="highlight_st0">"esbuild"</text:span><text:span text:style-name="highlight_sy0">:</text:span> <text:span text:style-name="highlight_st0">"^0.24.2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span text:style-name="highlight_sy0">,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adatok_6"/><text:bookmark-start text:name="feladatok"/>Feladatok<text:bookmark-end text:name="__RefHeading___feladatok_6"/><text:bookmark-end text:name="felad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app --watch app"</text:span><text:span text:style-name="highlight_sy0">,</text:span><text:line-break/><text:s text:c="4"/><text:span text:style-name="highlight_st0">"dev"</text:span><text:span text:style-name="highlight_sy0">:</text:span> <text:span text:style-name="highlight_st0">"node dev.js"</text:span><text:span text:style-name="highlight_sy0">,</text:span><text:line-break/><text:s text:c="4"/><text:span text:style-name="highlight_st0">"build"</text:span><text:span text:style-name="highlight_sy0">:</text:span> <text:span text:style-name="highlight_st0">"node build.js"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esbuild_scriptek_7"/><text:bookmark-start text:name="esbuild_scriptek"/>ESBuild scriptek<text:bookmark-end text:name="__RefHeading___esbuild_scriptek_7"/><text:bookmark-end text:name="esbuild_scriptek"/></text:h>
      <text:p text:style-name="Text_20_body">A fejlesztési folyamathoz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esbuild from <text:span text:style-name="highlight_st0">'esbuil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let ctx <text:span text:style-name="highlight_sy0">=</text:span> await esbuild.<text:span text:style-name="highlight_me1">context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src/**/*.ts'</text:span><text:span text:style-name="highlight_br0">]</text:span><text:span text:style-name="highlight_sy0">,</text:span><text:line-break/><text:s text:c="4"/>outdir<text:span text:style-name="highlight_sy0">:</text:span> <text:span text:style-name="highlight_st0">'app'</text:span><text:span text:style-name="highlight_sy0">,</text:span><text:line-break/><text:s text:c="4"/>bundle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format<text:span text:style-name="highlight_sy0">:</text:span> <text:span text:style-name="highlight_st0">'esm'</text:span><text:span text:style-name="highlight_sy0">,</text:span><text:line-break/><text:s text:c="4"/>packages<text:span text:style-name="highlight_sy0">:</text:span> <text:span text:style-name="highlight_st0">'external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 <text:line-break/><text:s text:c="2"/>await ctx.<text:span text:style-name="highlight_me1">watch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kész termék elkészítéséhez, vagyis a build folyamathoz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esbuild from <text:span text:style-name="highlight_st0">'esbuil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let ctx <text:span text:style-name="highlight_sy0">=</text:span> await esbuild.<text:span text:style-name="highlight_me1">build</text:span><text:span text:style-name="highlight_br0">(</text:span><text:span text:style-name="highlight_br0">{</text:span><text:line-break/><text:s text:c="4"/>entryPoints<text:span text:style-name="highlight_sy0">:</text:span> <text:span text:style-name="highlight_br0">[</text:span><text:span text:style-name="highlight_st0">'src/**/*.ts'</text:span><text:span text:style-name="highlight_br0">]</text:span><text:span text:style-name="highlight_sy0">,</text:span><text:line-break/><text:s text:c="4"/>outdir<text:span text:style-name="highlight_sy0">:</text:span> <text:span text:style-name="highlight_st0">'dist'</text:span><text:span text:style-name="highlight_sy0">,</text:span><text:line-break/><text:s text:c="4"/>bundle<text:span text:style-name="highlight_sy0">:</text:span> <text:span text:style-name="highlight_kw2">true</text:span><text:span text:style-name="highlight_sy0">,</text:span><text:line-break/><text:s text:c="4"/>minify<text:span text:style-name="highlight_sy0">:</text:span> <text:span text:style-name="highlight_kw2">true</text:span><text:span text:style-name="highlight_sy0">,</text:span><text:line-break/><text:s text:c="4"/>platform<text:span text:style-name="highlight_sy0">:</text:span> <text:span text:style-name="highlight_st0">'node'</text:span><text:span text:style-name="highlight_sy0">,</text:span><text:line-break/><text:s text:c="4"/>format<text:span text:style-name="highlight_sy0">:</text:span> <text:span text:style-name="highlight_st0">'esm'</text:span><text:span text:style-name="highlight_sy0">,</text:span><text:line-break/><text:s text:c="4"/>packages<text:span text:style-name="highlight_sy0">:</text:span> <text:span text:style-name="highlight_st0">'external'</text:span><text:span text:style-name="highlight_sy0">,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es_cel_8"/><text:bookmark-start text:name="forras_es_cel"/>Forrás és cél<text:bookmark-end text:name="__RefHeading___forras_es_cel_8"/><text:bookmark-end text:name="forras_es_cel"/></text:h>
      <text:list text:style-name="List_20_1" text:continue-numbering="false">
        <text:list-item>
          <text:p text:style-name="List_20_1_Content_First"> Az alkalmazást TypeScript nyelven az src könyvtárban írjuk.</text:p>
        </text:list-item>
        <text:list-item>
          <text:p text:style-name="List_20_1_Content_Last"> Az alkalmazást fejlesztési időben az app könyvtárból futtatjuk.</text:p>
        </text:list-item>
      </text:list>
      <text:p text:style-name="Text_20_body">A TypeScript nyelven használhatunk ES modulokat, azaz „import” utasításokkal dolgozunk.</text:p>
      <text:p text:style-name="Text_20_body">Az app könyvtárban a lefordított kód ESM formába fordul.</text:p>
      <text:h text:style-name="Heading_20_2" text:outline-level="2"><text:bookmark-start text:name="__RefHeading___teszt_projekt_allomanyai_9"/><text:bookmark-start text:name="teszt_projekt_allomanyai"/>Teszt projekt állományai<text:bookmark-end text:name="__RefHeading___teszt_projekt_allomanyai_9"/><text:bookmark-end text:name="teszt_projekt_allomanyai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A project created by the Sinto command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app --watch app"</text:span><text:span text:style-name="highlight_sy0">,</text:span><text:line-break/><text:s text:c="4"/><text:span text:style-name="highlight_st0">"dev"</text:span><text:span text:style-name="highlight_sy0">:</text:span> <text:span text:style-name="highlight_st0">"node dev.js"</text:span><text:span text:style-name="highlight_sy0">,</text:span><text:line-break/><text:s text:c="4"/><text:span text:style-name="highlight_st0">"build"</text:span><text:span text:style-name="highlight_sy0">:</text:span> <text:span text:style-name="highlight_st0">"node build.js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3"</text:span><text:span text:style-name="highlight_sy0">,</text:span><text:line-break/><text:s text:c="4"/><text:span text:style-name="highlight_st0">"esbuild"</text:span><text:span text:style-name="highlight_sy0">:</text:span> <text:span text:style-name="highlight_st0">"^0.24.2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span text:style-name="highlight_sy0">,</text:span><text:line-break/><text:s text:c="4"/><text:span text:style-name="highlight_st0">"nodemon"</text:span><text:span text:style-name="highlight_sy0">:</text:span> <text:span text:style-name="highlight_st0">"^3.1.9"</text:span><text:line-break/><text:s text:c="2"/><text:span text:style-name="highlight_br0">}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<text:span text:style-name="highlight_sy0">,</text:span> <text:span text:style-name="highlight_br0">{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is listening<text:span text:style-name="highlight_sy0">:</text:span>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jlesztesi_folyamat_10"/><text:bookmark-start text:name="fejlesztesi_folyamat"/>Fejlesztési folyamat<text:bookmark-end text:name="__RefHeading___fejlesztesi_folyamat_10"/><text:bookmark-end text:name="fejlesztesi_folyamat"/></text:h>
      <text:p text:style-name="Text_20_body">Indítsuk el az esbuild-t, majd a nodemon segítségével futtassuk az app könyvtárból az alkalmazást.</text:p>
      <text:p text:style-name="Preformatted_20_Text">npm run dev<text:line-break/>npm start</text:p>
      <text:h text:style-name="Heading_20_2" text:outline-level="2"><text:bookmark-start text:name="__RefHeading___koevetkeztetes_11"/><text:bookmark-start text:name="koevetkeztetes"/>Következtetés<text:bookmark-end text:name="__RefHeading___koevetkeztetes_11"/><text:bookmark-end text:name="koevetkeztetes"/></text:h>
      <text:p text:style-name="Text_20_body">Az ESBuild remek választás ha szeretnénk „production” kódot egyetlen fájlban, tömörítve használni.</text:p>
      <text:p text:style-name="Text_20_body">Azonban, nem kötelező fejlesztés teljes folyamata során is használni. A fejlesztést során fordíthatjuk a TypesCript kódot ts-node vagy tsc parancsokkal, az ESBuild eszközt pedig csak a build folyamat során futt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07:39</meta:creation-date>
    <dc:creator>Generated</dc:creator>
    <dc:date>2025-08-02T20::07:39</dc:date>
    <dc:language>en-US</dc:language>
    <meta:editing-cycles>1</meta:editing-cycles>
    <meta:editing-duration>PT0S</meta:editing-duration>
    <dc:title>oktatas:web:express:typescript_esbuild</dc:title>
  </office:meta>
</office:document-meta>
</file>