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valaszkodok_es"/><text:bookmark-start text:name="__RefHeading___express_-_valaszkodok_es_1"/><text:bookmark-start text:name="express_-_valaszkodok_es"/>Express - Válaszkódok ES<text:bookmark-end text:name="__RefHeading___express_-_valaszkodok_es_1"/><text:bookmark-end text:name="express_-_valaszkodok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szkodok_beallitasa_2"/><text:bookmark-start text:name="valaszkodok_beallitasa"/>Válaszkódok beállítása<text:bookmark-end text:name="__RefHeading___valaszkodok_beallitasa_2"/><text:bookmark-end text:name="valaszkodok_beallitasa"/></text:h>
      <text:p text:style-name="Text_20_body">A válaszkódokat általában a kontrollerben állítjuk be.
A válaszokat a res objektumon állíthatjuk be, status() 
függvénnye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text:span text:style-name="highlight_sy0">;</text:span></text:p>
          </table:table-cell>
        </table:table-row>
      </table:table>
      <text:p text:style-name="Text_20_body">A státusz beállítása után a választ küldtünk a json() függvénnyel.</text:p>
      <text:h text:style-name="Heading_20_2" text:outline-level="2"><text:bookmark-start text:name="__RefHeading___valasz_lancolasa_3"/><text:bookmark-start text:name="valasz_lancolasa"/>Válasz láncolása<text:bookmark-end text:name="__RefHeading___valasz_lancolasa_3"/><text:bookmark-end text:name="valasz_lancolasa"/></text:h>
      <text:p text:style-name="Text_20_body">A válaszkód beállítása és a válasz láncolható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5:47</meta:creation-date>
    <dc:creator>Generated</dc:creator>
    <dc:date>2025-08-02T20::45:47</dc:date>
    <dc:language>en-US</dc:language>
    <meta:editing-cycles>1</meta:editing-cycles>
    <meta:editing-duration>PT0S</meta:editing-duration>
    <dc:title>oktatas:web:express:valaszkodok_es</dc:title>
  </office:meta>
</office:document-meta>
</file>