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astapi" text:style-name="Internet_20_link" text:visited-style-name="Visited_20_Internet_20_Link">&lt; FastAPI</text:a></text:p>
      <text:h text:style-name="Heading_20_1" text:outline-level="1"><text:bookmark text:name="oktatas:web:fastapi:tortoise"/><text:bookmark-start text:name="__RefHeading___fastapi_es_tortoise_1"/><text:bookmark-start text:name="fastapi_es_tortoise"/>FastAPI és Tortoise<text:bookmark-end text:name="__RefHeading___fastapi_es_tortoise_1"/><text:bookmark-end text:name="fastapi_es_torto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tortoise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HTTPException<text:line-break/><text:span text:style-name="highlight_kw1">from</text:span> tortoise <text:span text:style-name="highlight_kw1">import</text:span> fields<text:line-break/><text:span text:style-name="highlight_kw1">from</text:span> tortoise.<text:span text:style-name="highlight_me1">models</text:span> <text:span text:style-name="highlight_kw1">import</text:span> Model<text:line-break/><text:span text:style-name="highlight_kw1">from</text:span> tortoise.<text:span text:style-name="highlight_me1">contrib</text:span>.<text:span text:style-name="highlight_me1">pydantic</text:span> <text:span text:style-name="highlight_kw1">import</text:span> pydantic_model_creator<text:line-break/><text:span text:style-name="highlight_kw1">from</text:span> tortoise.<text:span text:style-name="highlight_me1">contrib</text:span>.<text:span text:style-name="highlight_me1">fastapi</text:span> <text:span text:style-name="highlight_kw1">import</text:span> register_tortoise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kw1">class</text:span> Employee<text:span text:style-name="highlight_br0">(</text:span>Model<text:span text:style-name="highlight_br0">)</text:span>:<text:line-break/><text:s text:c="4"/><text:span text:style-name="highlight_kw2">id</text:span> <text:span text:style-name="highlight_sy0">=</text:span> fields.<text:span text:style-name="highlight_me1">IntField</text:span><text:span text:style-name="highlight_br0">(</text:span>pk<text:span text:style-name="highlight_sy0">=</text:span><text:span text:style-name="highlight_kw2">True</text:span><text:span text:style-name="highlight_br0">)</text:span><text:line-break/><text:s text:c="4"/>name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city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salary <text:span text:style-name="highlight_sy0">=</text:span> fields.<text:span text:style-name="highlight_me1">FloatField</text:span><text:span text:style-name="highlight_br0">(</text:span><text:span text:style-name="highlight_br0">)</text:span><text:line-break/> <text:line-break/>Employee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'</text:span><text:span text:style-name="highlight_br0">)</text:span><text:line-break/>EmployeeIn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in'</text:span><text:span text:style-name="highlight_sy0">,</text:span> exclude_readonly<text:span text:style-name="highlight_sy0">=</text:span><text:span text:style-name="highlight_kw2">True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async 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await Employee_Pydantic.<text:span text:style-name="highlight_me1">from_queryset</text:span><text:span text:style-name="highlight_br0">(</text:span>Employee.<text:span text:style-name="highlight_kw2">all</text:span><text:span text:style-name="highlight_br0">(</text:span><text:span text:style-name="highlight_br0">)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get_employee<text:span text:style-name="highlight_br0">(</text:span>emp_id: <text:span text:style-name="highlight_kw2">int</text:span><text:span text:style-name="highlight_br0">)</text:span>:<text:line-break/><text:s text:c="4"/><text:span text:style-name="highlight_kw1">return</text:span> await Employee_Pydantic.<text:span text:style-name="highlight_me1">from_queryset_single</text:span><text:span text:style-name="highlight_br0">(</text:span>Employee.<text:span text:style-name="highlight_me1">get</text:span><text:span text:style-name="highlight_br0">(</text:span><text:span text:style-name="highlight_kw2">id</text:span><text:span text:style-name="highlight_sy0">=</text:span>emp_id<text:span text:style-name="highlight_br0">)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async <text:span text:style-name="highlight_kw1">def</text:span> create_employee<text:span text:style-name="highlight_br0">(</text:span>employee: EmployeeIn_Pydantic<text:span text:style-name="highlight_br0">)</text:span>:<text:line-break/><text:s text:c="4"/>employee_obj <text:span text:style-name="highlight_sy0">=</text:span> await Employee.<text:span text:style-name="highlight_me1">create</text:span><text:span text:style-name="highlight_br0">(</text:span>**employee.<text:span text:style-name="highlight_kw2">dict</text:span><text:span text:style-name="highlight_br0">(</text:span>exclude_unset<text:span text:style-name="highlight_sy0">=</text:span><text:span text:style-name="highlight_kw2">True</text:span><text:span text:style-name="highlight_br0">)</text:span><text:span text:style-name="highlight_br0">)</text:span><text:line-break/><text:s text:c="4"/><text:span text:style-name="highlight_kw1">return</text:span> await Employee_Pydantic.<text:span text:style-name="highlight_me1">from_tortoise_orm</text:span><text:span text:style-name="highlight_br0">(</text:span>employee_obj<text:span text:style-name="highlight_br0">)</text:span><text:line-break/> <text:line-break/> <text:line-break/><text:span text:style-name="highlight_sy0">@</text:span>app.<text:span text:style-name="highlight_me1">put</text:span><text:span text:style-name="highlight_br0">(</text:span><text:span text:style-name="highlight_st0">'/employees/{emp_id}'</text:span><text:span text:style-name="highlight_br0">)</text:span><text:line-break/>async <text:span text:style-name="highlight_kw1">def</text:span> update_employee<text:span text:style-name="highlight_br0">(</text:span>emp_id: <text:span text:style-name="highlight_kw2">int</text:span><text:span text:style-name="highlight_sy0">,</text:span> employee: EmployeeIn_Pydantic<text:span text:style-name="highlight_br0">)</text:span>:<text:line-break/><text:s text:c="4"/>existing_employee <text:span text:style-name="highlight_sy0">=</text:span> await Employee.<text:span text:style-name="highlight_me1">get_or_none</text:span><text:span text:style-name="highlight_br0">(</text:span><text:span text:style-name="highlight_kw2">id</text:span><text:span text:style-name="highlight_sy0">=</text:span>emp_id<text:span text:style-name="highlight_br0">)</text:span><text:s text:c="4"/><text:line-break/><text:s text:c="4"/><text:span text:style-name="highlight_kw1">if</text:span> existing_employee <text:span text:style-name="highlight_kw1">is</text:span> <text:span text:style-name="highlight_kw2">None</text:span>:<text:line-break/><text:s text:c="8"/><text:span text:style-name="highlight_kw1">raise</text:span> HTTPException<text:span text:style-name="highlight_br0">(</text:span>status_code<text:span text:style-name="highlight_sy0">=</text:span><text:span text:style-name="highlight_nu0">404</text:span><text:span text:style-name="highlight_sy0">,</text:span> detail<text:span text:style-name="highlight_sy0">=</text:span><text:span text:style-name="highlight_st0">"Employee not found"</text:span><text:span text:style-name="highlight_br0">)</text:span><text:s text:c="8"/><text:line-break/><text:s text:c="4"/>existing_employee.<text:span text:style-name="highlight_me1">name</text:span> <text:span text:style-name="highlight_sy0">=</text:span> employee.<text:span text:style-name="highlight_me1">name</text:span><text:line-break/><text:s text:c="4"/>existing_employee.<text:span text:style-name="highlight_me1">city</text:span> <text:span text:style-name="highlight_sy0">=</text:span> employee.<text:span text:style-name="highlight_me1">city</text:span><text:line-break/><text:s text:c="4"/>existing_employee.<text:span text:style-name="highlight_me1">salary</text:span> <text:span text:style-name="highlight_sy0">=</text:span> employee.<text:span text:style-name="highlight_me1">salary</text:span><text:s text:c="4"/><text:line-break/><text:s text:c="4"/>await existing_employee.<text:span text:style-name="highlight_me1">save</text:span><text:span text:style-name="highlight_br0">(</text:span><text:span text:style-name="highlight_br0">)</text:span><text:s text:c="4"/><text:line-break/><text:s text:c="4"/><text:span text:style-name="highlight_kw1">return</text:span> await Employee_Pydantic.<text:span text:style-name="highlight_me1">from_tortoise_orm</text:span><text:span text:style-name="highlight_br0">(</text:span>existing_employee<text:span text:style-name="highlight_br0">)</text:span><text:line-break/> <text:line-break/> <text:line-break/><text:span text:style-name="highlight_sy0">@</text:span>app.<text:span text:style-name="highlight_me1">delete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delete_employee<text:span text:style-name="highlight_br0">(</text:span>emp_id: <text:span text:style-name="highlight_kw2">int</text:span><text:span text:style-name="highlight_br0">)</text:span>:<text:line-break/><text:s text:c="4"/>affected <text:span text:style-name="highlight_sy0">=</text:span> await Employee.<text:span text:style-name="highlight_kw2">filter</text:span><text:span text:style-name="highlight_br0">(</text:span><text:span text:style-name="highlight_kw2">id</text:span><text:span text:style-name="highlight_sy0">=</text:span>emp_id<text:span text:style-name="highlight_br0">)</text:span>.<text:span text:style-name="highlight_me1">delete</text:span><text:span text:style-name="highlight_br0">(</text:span><text:span text:style-name="highlight_br0">)</text:span><text:line-break/><text:s text:c="4"/><text:span text:style-name="highlight_kw1">return</text:span> affected<text:line-break/> <text:line-break/>register_tortoise<text:span text:style-name="highlight_br0">(</text:span><text:line-break/><text:s text:c="4"/>app<text:span text:style-name="highlight_sy0">,</text:span><text:line-break/><text:s text:c="4"/>db_url<text:span text:style-name="highlight_sy0">=</text:span><text:span text:style-name="highlight_st0">'sqlite://db2.sqlite3'</text:span><text:span text:style-name="highlight_sy0">,</text:span><text:line-break/><text:s text:c="4"/>modules<text:span text:style-name="highlight_sy0">=</text:span><text:span text:style-name="highlight_br0">{</text:span><text:span text:style-name="highlight_st0">'main'</text:span>: <text:span text:style-name="highlight_br0">[</text:span><text:span text:style-name="highlight_st0">'main'</text:span><text:span text:style-name="highlight_br0">]</text:span><text:span text:style-name="highlight_br0">}</text:span><text:span text:style-name="highlight_sy0">,</text:span><text:line-break/><text:s text:c="4"/>generate_schemas<text:span text:style-name="highlight_sy0">=</text:span><text:span text:style-name="highlight_kw2">True</text:span><text:span text:style-name="highlight_sy0">,</text:span><text:line-break/><text:s text:c="4"/>add_exception_handlers<text:span text:style-name="highlight_sy0">=</text:span><text:span text:style-name="highlight_kw2">True</text:span><text:line-break/><text:span text:style-name="highlight_br0">)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0:10</meta:creation-date>
    <dc:creator>Generated</dc:creator>
    <dc:date>2025-08-02T18::40:10</dc:date>
    <dc:language>en-US</dc:language>
    <meta:editing-cycles>1</meta:editing-cycles>
    <meta:editing-duration>PT0S</meta:editing-duration>
    <dc:title>oktatas:web:fastapi:tortoise</dc:title>
  </office:meta>
</office:document-meta>
</file>