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fejlesztoi_koernyezet_kialakitasa"/><text:bookmark-start text:name="__RefHeading___webes_fejlesztoi_koernyezet_kialakitasa_1"/><text:bookmark-start text:name="webes_fejlesztoi_koernyezet_kialakitasa"/>Webes fejlesztői környezet kialakítása<text:bookmark-end text:name="__RefHeading___webes_fejlesztoi_koernyezet_kialakitasa_1"/><text:bookmark-end text:name="webes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jlesztoi_koernyezet_2"/><text:bookmark-start text:name="fejlesztoi_koernyezet"/>Fejlesztői környezet<text:bookmark-end text:name="__RefHeading___fejlesztoi_koernyezet_2"/><text:bookmark-end text:name="fejlesztoi_koernyezet"/></text:h>
      <text:p text:style-name="Text_20_body">Egy egyszerű webes fejlesztői környezet esetén, szükségünk
van egy IDE eszközre, vagy egy kódszerkesztőre, fejlesztői
webszerverre, virtuális gépekre, PHP Debugger-re; a 
webszerveren PHP és adatbázis-kezelő rendszer.</text:p>
      <text:h text:style-name="Heading_20_3" text:outline-level="3"><text:bookmark-start text:name="__RefHeading___fejleszto_eszkoez_3"/><text:bookmark-start text:name="fejleszto_eszkoez"/>Fejlesztő eszköz<text:bookmark-end text:name="__RefHeading___fejleszto_eszkoez_3"/><text:bookmark-end text:name="fejleszto_eszkoez"/></text:h>
      <text:p text:style-name="Text_20_body">Különbséget kell tennünk az IDE és a kódszerkesztő között.</text:p>
      <text:p text:style-name="Text_20_body">IDE:</text:p>
      <text:list text:style-name="List_20_1" text:continue-numbering="false">
        <text:list-item>
          <text:p text:style-name="List_20_1_Content_First"> támogatja:</text:p>
          <text:list text:style-name="List_20_1">
            <text:list-item>
              <text:p text:style-name="List_20_1_Content"> kódszerkesztés</text:p>
            </text:list-item>
            <text:list-item>
              <text:p text:style-name="List_20_1_Content"> fordítás</text:p>
            </text:list-item>
            <text:list-item>
              <text:p text:style-name="List_20_1_Content"> futtatás</text:p>
            </text:list-item>
            <text:list-item>
              <text:p text:style-name="List_20_1_Content"> hibakeresés</text:p>
            </text:list-item>
          </text:list>
        </text:list-item>
        <text:list-item>
          <text:p text:style-name="List_20_1_Content"> általában egyetlen nyelvre összpontosít</text:p>
        </text:list-item>
        <text:list-item>
          <text:p text:style-name="List_20_1_Content_Last"> tartalmazza a nyelvre jellemző hibakeresőt</text:p>
        </text:list-item>
      </text:list>
      <text:p text:style-name="Text_20_body">Kódszerkesztő:</text:p>
      <text:list text:style-name="List_20_1" text:continue-numbering="false">
        <text:list-item>
          <text:p text:style-name="List_20_1_Content_First"> több nyelvet támogat</text:p>
        </text:list-item>
        <text:list-item>
          <text:p text:style-name="List_20_1_Content_Last"> képességeik a kódolásra korlátozódnak</text:p>
        </text:list-item>
      </text:list>
      <text:h text:style-name="Heading_20_3" text:outline-level="3"><text:bookmark-start text:name="__RefHeading___visual_studio_code_4"/><text:bookmark-start text:name="visual_studio_code"/>Visual Studio Code<text:bookmark-end text:name="__RefHeading___visual_studio_code_4"/><text:bookmark-end text:name="visual_studio_code"/></text:h>
      <text:p text:style-name="Text_20_body">Tartalom köré HTML elem:</text:p>
      <text:list text:style-name="List_20_1" text:continue-numbering="false">
        <text:list-item>
          <text:p text:style-name="List_20_1_Content_First"> kijelölöm a tartalmat</text:p>
        </text:list-item>
        <text:list-item>
          <text:p text:style-name="List_20_1_Content"> F1</text:p>
        </text:list-item>
        <text:list-item>
          <text:p text:style-name="List_20_1_Content"> Futtatom: Emmet: Wrap with Abbreviation</text:p>
        </text:list-item>
        <text:list-item>
          <text:p text:style-name="List_20_1_Content"> Beírom a HTML elem nevét (esetleg .osztálynév)</text:p>
        </text:list-item>
        <text:list-item>
          <text:p text:style-name="List_20_1_Content_Last"> Enter</text:p>
        </text:list-item>
      </text:list>
      <text:p text:style-name="Text_20_body">Több sor számára HTML elem beállítása. Például van egy ilyen lista:</text:p>
      <text:p text:style-name="Preformatted_20_Text">alma<text:line-break/>körte<text:line-break/>barack<text:line-break/>szilva</text:p>
      <text:p text:style-name="Text_20_body">Szeretnénk egyetlen menetben li elemek közzé tenni.</text:p>
      <text:list text:style-name="List_20_1" text:continue-numbering="false">
        <text:list-item>
          <text:p text:style-name="List_20_1_Content_First"> Aljunk az első sor elejére a szövegkurzorral (az alma szó elé)</text:p>
        </text:list-item>
        <text:list-item>
          <text:p text:style-name="List_20_1_Content"> Nyomjuk meg a Shift-End billentyűt</text:p>
        </text:list-item>
        <text:list-item>
          <text:p text:style-name="List_20_1_Content"> F1</text:p>
        </text:list-item>
        <text:list-item>
          <text:p text:style-name="List_20_1_Content"> Emmet: Wrap with abbrevation</text:p>
        </text:list-item>
        <text:list-item>
          <text:p text:style-name="List_20_1_Content"> Írjuk be: li</text:p>
        </text:list-item>
        <text:list-item>
          <text:p text:style-name="List_20_1_Content_Last"> Enter</text:p>
        </text:list-item>
      </text:list>
      <text:h text:style-name="Heading_20_4" text:outline-level="4"><text:bookmark-start text:name="__RefHeading___bovitmeny_5"/><text:bookmark-start text:name="bovitmeny"/>Bővítmény<text:bookmark-end text:name="__RefHeading___bovitmeny_5"/><text:bookmark-end text:name="bovitmeny"/></text:h>
      <text:p text:style-name="Text_20_body">Lehetővé teszi fájlok megnyitását böngészőben.</text:p>
      <text:list text:style-name="List_20_1" text:continue-numbering="false">
        <text:list-item>
          <text:p text:style-name="LastListParagraph_List_20_1_Content_First"> open in browser</text:p>
        </text:list-item>
      </text:list>
      <text:p text:style-name="Text_20_body">Az open in browser használata:</text:p>
      <text:list text:style-name="List_20_1" text:continue-numbering="false">
        <text:list-item>
          <text:p text:style-name="List_20_1_Content_First"> Az Explorerben HTML állomány felett jobb egér gomb</text:p>
        </text:list-item>
        <text:list-item>
          <text:p text:style-name="List_20_1_Content"> Két lehetőség:</text:p>
          <text:list text:style-name="List_20_1">
            <text:list-item>
              <text:p text:style-name="List_20_1_Content"> Open in Default Browser</text:p>
            </text:list-item>
            <text:list-item>
              <text:p text:style-name="List_20_1_Content_Last"> Open in Other Browsers</text:p>
            </text:list-item>
          </text:list>
        </text:list-item>
      </text:list>
      <text:p text:style-name="Text_20_body">Ha nincs beállítva az alapértelmezett böngésző, akkor válasszuk a második lehetőséget.</text:p>
      <text:p text:style-name="Text_20_body">Opcionális:</text:p>
      <text:list text:style-name="List_20_1" text:continue-numbering="false">
        <text:list-item>
          <text:p text:style-name="List_20_1_Content_First"> HTML CSS Support</text:p>
        </text:list-item>
        <text:list-item>
          <text:p text:style-name="List_20_1_Content_Last"> MDN Docs</text:p>
        </text:list-item>
      </text:list>
      <text:h text:style-name="Heading_20_2" text:outline-level="2"><text:bookmark-start text:name="__RefHeading___power_shell_6"/><text:bookmark-start text:name="power_shell"/>Power Shell<text:bookmark-end text:name="__RefHeading___power_shell_6"/><text:bookmark-end text:name="power_shell"/></text:h>
      <text:p text:style-name="Text_20_body">Néha előfordul, hogy Power Shell-ben szeretnénk egy parancsot kiadni, de megfelelő 
aláírás hiányában ez tiltva van. Engedélyezhetjük:</text:p>
      <text:p text:style-name="Text_20_body">Rendszergazdaként egy Power Shell ablakban:</text:p>
      <text:p text:style-name="Preformatted_20_Text">Set-ExecutionPolicy Unrestricted</text:p>
      <text:p text:style-name="Text_20_body">Másik lehetőség:</text:p>
      <text:p text:style-name="Preformatted_20_Text">Set-ExecutionPolicy RemoteSigned </text:p>
      <text:p text:style-name="Text_20_body">Ellenőrzés:</text:p>
      <text:p text:style-name="Preformatted_20_Text">Get-ExecutionPolicy</text:p>
      <text:h text:style-name="Heading_20_2" text:outline-level="2"><text:bookmark-start text:name="__RefHeading___virtualis_gep_7"/><text:bookmark-start text:name="virtualis_gep"/>Virtuális gép<text:bookmark-end text:name="__RefHeading___virtualis_gep_7"/><text:bookmark-end text:name="virtualis_gep"/></text:h>
      <text:p text:style-name="Text_20_body">Virtuális gép segítheti az alkalmazásunk kipróbálást kifejezetten szervernek szánt
gépen. 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VirtualBox</text:a></text:p>
        </text:list-item>
      </text:list>
      <text:h text:style-name="Heading_20_2" text:outline-level="2"><text:bookmark-start text:name="__RefHeading___php_debugger_8"/><text:bookmark-start text:name="php_debugger"/>PHP Debugger<text:bookmark-end text:name="__RefHeading___php_debugger_8"/><text:bookmark-end text:name="php_debugger"/></text:h>
      <text:p text:style-name="Text_20_body">A hibakereséshez jól jön egy PHP hibakövető:</text:p>
      <text:list text:style-name="List_20_1" text:continue-numbering="false">
        <text:list-item>
          <text:p text:style-name="LastListParagraph_List_20_1_Content_First"> <text:a xlink:type="simple" xlink:href="https://xdebug.org/" text:style-name="Internet_20_link" text:visited-style-name="Visited_20_Internet_20_Link">https://xdebug.org/</text:a></text:p>
        </text:list-item>
      </text:list>
      <text:h text:style-name="Heading_20_2" text:outline-level="2"><text:bookmark-start text:name="__RefHeading___php_fueggosegkezelo_9"/><text:bookmark-start text:name="php_fueggosegkezelo"/>PHP függőségkezelő<text:bookmark-end text:name="__RefHeading___php_fueggosegkezelo_9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h text:style-name="Heading_20_2" text:outline-level="2"><text:bookmark-start text:name="__RefHeading___deploy_eszkoez_10"/><text:bookmark-start text:name="deploy_eszkoez"/>Deploy eszköz<text:bookmark-end text:name="__RefHeading___deploy_eszkoez_10"/><text:bookmark-end text:name="deploy_eszkoez"/></text:h>
      <text:p text:style-name="Text_20_body">A telepítés automatizálásához egyik megoldás lehet a Deployer:</text:p>
      <text:list text:style-name="List_20_1" text:continue-numbering="false">
        <text:list-item>
          <text:p text:style-name="LastListParagraph_List_20_1_Content_First"> <text:a xlink:type="simple" xlink:href="https://deployer.org" text:style-name="Internet_20_link" text:visited-style-name="Visited_20_Internet_20_Link">https://deployer.org</text:a></text:p>
        </text:list-item>
      </text:list>
      <text:h text:style-name="Heading_20_2" text:outline-level="2"><text:bookmark-start text:name="__RefHeading___szoftverek_11"/><text:bookmark-start text:name="szoftverek"/>Szoftverek<text:bookmark-end text:name="__RefHeading___szoftverek_11"/><text:bookmark-end text:name="szoftverek"/></text:h>
      <text:list text:style-name="List_20_1" text:continue-numbering="false">
        <text:list-item>
          <text:p text:style-name="List_20_1_Content_First"> Böngésző</text:p>
          <text:list text:style-name="List_20_1">
            <text:list-item>
              <text:p text:style-name="List_20_1_Content"> <text:a xlink:type="simple" xlink:href="https://www.google.com/chrome/" text:style-name="Internet_20_link" text:visited-style-name="Visited_20_Internet_20_Link">Chrome</text:a></text:p>
              <text:list text:style-name="List_20_1">
                <text:list-item>
                  <text:p text:style-name="List_20_1_Content"> <text:a xlink:type="simple" xlink:href="https://chrome.google.com/webstore/detail/jquery-debugger/dbhhnnnpaeobfddmlalhnehgclcmjimi" text:style-name="Internet_20_link" text:visited-style-name="Visited_20_Internet_20_Link">jQuery Debugger</text:a></text:p>
                </text:list-item>
                <text:list-item>
                  <text:p text:style-name="List_20_1_Content"> <text:a xlink:type="simple" xlink:href="https://chrome.google.com/webstore/detail/jquerify/gbmifchmngifmadobkcpijhhldeeelkc" text:style-name="Internet_20_link" text:visited-style-name="Visited_20_Internet_20_Link">jQuery Shell</text:a></text:p>
                </text:list-item>
                <text:list-item>
                  <text:p text:style-name="List_20_1_Content"> <text:a xlink:type="simple" xlink:href="https://chrome.google.com/webstore/detail/page-ruler/jlpkojjdgbllmedoapgfodplfhcbnbpn" text:style-name="Internet_20_link" text:visited-style-name="Visited_20_Internet_20_Link">Page Ruler</text:a></text:p>
                </text:list-item>
              </text:list>
            </text:list-item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://www.opera.com/hu" text:style-name="Internet_20_link" text:visited-style-name="Visited_20_Internet_20_Link">Opera</text:a></text:p>
            </text:list-item>
          </text:list>
        </text:list-item>
        <text:list-item>
          <text:p text:style-name="List_20_1_Content"> Szerkesztő</text:p>
          <text:list text:style-name="List_20_1">
            <text:list-item>
              <text:p text:style-name="List_20_1_Content"> <text:a xlink:type="simple" xlink:href="http://tpgt.szit.hu/doku.php?id=oktatas:web:fejlesztoi_koernyezet_kialakitasa:bracktes" text:style-name="Internet_20_link" text:visited-style-name="Visited_20_Internet_20_Link">Bracktes</text:a></text:p>
            </text:list-item>
            <text:list-item>
              <text:p text:style-name="List_20_1_Content"> <text:a xlink:type="simple" xlink:href="http://tpgt.szit.hu/doku.php?id=oktatas:web:fejlesztoi_koernyezet_kialakitasa:atom" text:style-name="Internet_20_link" text:visited-style-name="Visited_20_Internet_20_Link">Atom</text:a></text:p>
            </text:list-item>
            <text:list-item>
              <text:p text:style-name="List_20_1_Content"> <text:a xlink:type="simple" xlink:href="http://tpgt.szit.hu/doku.php?id=oktatas:web:fejlesztoi_koernyezet_kialakitasa:visual_studio_code" text:style-name="Internet_20_link" text:visited-style-name="Visited_20_Internet_20_Link">Visual Studio Code</text:a></text:p>
            </text:list-item>
            <text:list-item>
              <text:p text:style-name="List_20_1_Content"> <text:a xlink:type="simple" xlink:href="http://geany.org/" text:style-name="Internet_20_link" text:visited-style-name="Visited_20_Internet_20_Link">Geany</text:a></text:p>
            </text:list-item>
            <text:list-item>
              <text:p text:style-name="List_20_1_Content"> <text:a xlink:type="simple" xlink:href="http://www.scintilla.org/SciTE.html" text:style-name="Internet_20_link" text:visited-style-name="Visited_20_Internet_20_Link">Scite</text:a></text:p>
            </text:list-item>
            <text:list-item>
              <text:p text:style-name="List_20_1_Content"> <text:a xlink:type="simple" xlink:href="http://www.flos-freeware.ch/notepad2.html" text:style-name="Internet_20_link" text:visited-style-name="Visited_20_Internet_20_Link">Notepad2</text:a> (Win only)</text:p>
            </text:list-item>
            <text:list-item>
              <text:p text:style-name="List_20_1_Content"> <text:a xlink:type="simple" xlink:href="http://notepad-plus-plus.org/" text:style-name="Internet_20_link" text:visited-style-name="Visited_20_Internet_20_Link">Notepad++</text:a> (Win only)</text:p>
            </text:list-item>
            <text:list-item>
              <text:p text:style-name="List_20_1_Content"> <text:a xlink:type="simple" xlink:href="http://icecoder.net/" text:style-name="Internet_20_link" text:visited-style-name="Visited_20_Internet_20_Link">ICEcoder</text:a> (Webes)</text:p>
            </text:list-item>
            <text:list-item>
              <text:p text:style-name="List_20_1_Content"> <text:a xlink:type="simple" xlink:href="http://netbeans.org" text:style-name="Internet_20_link" text:visited-style-name="Visited_20_Internet_20_Link">NetBeans</text:a></text:p>
              <text:list text:style-name="List_20_1">
                <text:list-item>
                  <text:p text:style-name="List_20_1_Content"> <text:a xlink:type="simple" xlink:href="https://chrome.google.com/webstore/detail/netbeans-connector/hafdlehgocfcodbgjnpecfajgkeejnaa" text:style-name="Internet_20_link" text:visited-style-name="Visited_20_Internet_20_Link">NetBeans Connector</text:a> (Összekapcsolja a Chrome és a NetBeans fejlesztőeszközt)</text:p>
                </text:list-item>
              </text:list>
            </text:list-item>
            <text:list-item>
              <text:p text:style-name="List_20_1_Content"> <text:a xlink:type="simple" xlink:href="http://www.jetbrains.com/webstorm/" text:style-name="Internet_20_link" text:visited-style-name="Visited_20_Internet_20_Link">WebStorm</text:a> (30 napos trial)</text:p>
            </text:list-item>
            <text:list-item>
              <text:p text:style-name="List_20_1_Content"> <text:a xlink:type="simple" xlink:href="http://www.sublimetext.com/" text:style-name="Internet_20_link" text:visited-style-name="Visited_20_Internet_20_Link">Sublime Text</text:a></text:p>
            </text:list-item>
            <text:list-item>
              <text:p text:style-name="List_20_1_Content"> <text:a xlink:type="simple" xlink:href="http://maqetta.org/" text:style-name="Internet_20_link" text:visited-style-name="Visited_20_Internet_20_Link">http://maqetta.org/</text:a> (GPL, Webes felületen)</text:p>
            </text:list-item>
            <text:list-item>
              <text:p text:style-name="List_20_1_Content"> <text:a xlink:type="simple" xlink:href="https://en.wikipedia.org/wiki/List_of_HTML_editors" text:style-name="Internet_20_link" text:visited-style-name="Visited_20_Internet_20_Link">List_of_HTML_editors</text:a></text:p>
            </text:list-item>
            <text:list-item>
              <text:p text:style-name="List_20_1_Content"> <text:a xlink:type="simple" xlink:href="https://en.wikipedia.org/wiki/Comparison_of_HTML_editors" text:style-name="Internet_20_link" text:visited-style-name="Visited_20_Internet_20_Link">Comparison_of_HTML_editors</text:a></text:p>
            </text:list-item>
          </text:list>
        </text:list-item>
        <text:list-item>
          <text:p text:style-name="List_20_1_Content"> Grafikai program</text:p>
          <text:list text:style-name="List_20_1">
            <text:list-item>
              <text:p text:style-name="List_20_1_Content"> <text:a xlink:type="simple" xlink:href="http://gimp.org" text:style-name="Internet_20_link" text:visited-style-name="Visited_20_Internet_20_Link">GIMP</text:a> (Képszerkesztő, manipuláló)</text:p>
            </text:list-item>
            <text:list-item>
              <text:p text:style-name="List_20_1_Content"> <text:a xlink:type="simple" xlink:href="http://inkscape.org/" text:style-name="Internet_20_link" text:visited-style-name="Visited_20_Internet_20_Link">Inkscape</text:a> (Vektorgrafikus rajzoló)</text:p>
            </text:list-item>
          </text:list>
        </text:list-item>
        <text:list-item>
          <text:p text:style-name="List_20_1_Content"> Játszótér</text:p>
          <text:list text:style-name="List_20_1">
            <text:list-item>
              <text:p text:style-name="List_20_1_Content"> <text:a xlink:type="simple" xlink:href="https://szit.hu/swbin" text:style-name="Internet_20_link" text:visited-style-name="Visited_20_Internet_20_Link">SWBin</text:a></text:p>
            </text:list-item>
            <text:list-item>
              <text:p text:style-name="List_20_1_Content"> <text:a xlink:type="simple" xlink:href="http://jsbin.com" text:style-name="Internet_20_link" text:visited-style-name="Visited_20_Internet_20_Link">JsBin</text:a></text:p>
            </text:list-item>
          </text:list>
        </text:list-item>
        <text:list-item>
          <text:p text:style-name="List_20_1_Content"> Szerverhez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MariaDB, MySQL, PostgreSQL, MSSQL, Oracle Database</text:p>
            </text:list-item>
            <text:list-item>
              <text:p text:style-name="List_20_1_Content"> PHP</text:p>
            </text:list-item>
          </text:list>
        </text:list-item>
        <text:list-item>
          <text:p text:style-name="List_20_1_Content"> LAMP szerver</text:p>
          <text:list text:style-name="List_20_1">
            <text:list-item>
              <text:p text:style-name="List_20_1_Content"> Debian GNU/Linux, Linux Mint stb.</text:p>
            </text:list-item>
            <text:list-item>
              <text:p text:style-name="List_20_1_Content"> <text:a xlink:type="simple" xlink:href="https://bitnami.com/stack/lamp/installer" text:style-name="Internet_20_link" text:visited-style-name="Visited_20_Internet_20_Link">LAMP</text:a></text:p>
            </text:list-item>
            <text:list-item>
              <text:p text:style-name="List_20_1_Content"> <text:a xlink:type="simple" xlink:href="https://www.apachefriends.org/hu/" text:style-name="Internet_20_link" text:visited-style-name="Visited_20_Internet_20_Link">XAMPP</text:a></text:p>
              <text:list text:style-name="List_20_1">
                <text:list-item>
                  <text:p text:style-name="List_20_1_Content"> <text:a xlink:type="simple" xlink:href="http://bitnami.com/stack/xampp/" text:style-name="Internet_20_link" text:visited-style-name="Visited_20_Internet_20_Link">http://bitnami.com/stack/xampp/</text:a> (Csomagok az XAMPP számára)</text:p>
                </text:list-item>
              </text:list>
            </text:list-item>
            <text:list-item>
              <text:p text:style-name="List_20_1_Content"> <text:a xlink:type="simple" xlink:href="http://www.wampserver.com/" text:style-name="Internet_20_link" text:visited-style-name="Visited_20_Internet_20_Link">WAMP</text:a></text:p>
            </text:list-item>
            <text:list-item>
              <text:p text:style-name="List_20_1_Content"> <text:a xlink:type="simple" xlink:href="https://www.ampps.com/" text:style-name="Internet_20_link" text:visited-style-name="Visited_20_Internet_20_Link">AMPPS</text:a> (macOS és Windows számára)</text:p>
            </text:list-item>
          </text:list>
        </text:list-item>
        <text:list-item>
          <text:p text:style-name="List_20_1_Content"> Adatbázis kliens</text:p>
          <text:list text:style-name="List_20_1">
            <text:list-item>
              <text:p text:style-name="List_20_1_Content"> <text:a xlink:type="simple" xlink:href="https://dbeaver.io/" text:style-name="Internet_20_link" text:visited-style-name="Visited_20_Internet_20_Link">DBeaver</text:a> GUI</text:p>
            </text:list-item>
            <text:list-item>
              <text:p text:style-name="List_20_1_Content"> <text:a xlink:type="simple" xlink:href="https://www.phpmyadmin.net/" text:style-name="Internet_20_link" text:visited-style-name="Visited_20_Internet_20_Link">PhpMyAdmin</text:a> HTML</text:p>
            </text:list-item>
          </text:list>
        </text:list-item>
        <text:list-item>
          <text:p text:style-name="List_20_1_Content"> Tervezés</text:p>
          <text:list text:style-name="List_20_1">
            <text:list-item>
              <text:p text:style-name="List_20_1_Content"> <text:a xlink:type="simple" xlink:href="https://wireframe.cc/" text:style-name="Internet_20_link" text:visited-style-name="Visited_20_Internet_20_Link">https://wireframe.cc/</text:a></text:p>
            </text:list-item>
            <text:list-item>
              <text:p text:style-name="List_20_1_Content"> <text:a xlink:type="simple" xlink:href="http://tridiv.com/" text:style-name="Internet_20_link" text:visited-style-name="Visited_20_Internet_20_Link">http://tridiv.com/</text:a></text:p>
            </text:list-item>
            <text:list-item>
              <text:p text:style-name="List_20_1_Content"> <text:a xlink:type="simple" xlink:href="http://www.blended-html.com/" text:style-name="Internet_20_link" text:visited-style-name="Visited_20_Internet_20_Link">http://www.blended-html.com/</text:a></text:p>
            </text:list-item>
          </text:list>
        </text:list-item>
        <text:list-item>
          <text:p text:style-name="List_20_1_Content"> Eszköz gyűjtemény:</text:p>
          <text:list text:style-name="List_20_1">
            <text:list-item>
              <text:p text:style-name="List_20_1_Content_Last"> <text:a xlink:type="simple" xlink:href="https://testdev.tools/" text:style-name="Internet_20_link" text:visited-style-name="Visited_20_Internet_20_Link">https://testdev.tools/</text:a></text:p>
            </text:list-item>
          </text:list>
        </text:list-item>
      </text:list>
      <text:p text:style-name="Text_20_body">Megjegyzés:
A Notepad++ UTF-8 <text:a xlink:type="simple" xlink:href="http://tpgt.szit.hu/doku.php?id=oktatas:web:szotar#bom" text:style-name="Internet_20_link" text:visited-style-name="Visited_20_Internet_20_Link">BOM</text:a>-al hibás PHP értelmezést eredményez. 
Dolgozzunk BOM nélkül.</text:p>
      <text:h text:style-name="Heading_20_3" text:outline-level="3"><text:bookmark-start text:name="__RefHeading___statisztika_12"/><text:bookmark-start text:name="statisztika"/>Statisztika<text:bookmark-end text:name="__RefHeading___statisztika_12"/><text:bookmark-end text:name="statisztika"/></text:h>
      <text:list text:style-name="List_20_1" text:continue-numbering="false">
        <text:list-item>
          <text:p text:style-name="LastListParagraph_List_20_1_Content_First"> <text:a xlink:type="simple" xlink:href="http://gs.statcounter.com/" text:style-name="Internet_20_link" text:visited-style-name="Visited_20_Internet_20_Link">http://gs.statcounter.com/</text:a></text:p>
        </text:list-item>
      </text:list>
      <text:h text:style-name="Heading_20_3" text:outline-level="3"><text:bookmark-start text:name="__RefHeading___lite-server_13"/><text:bookmark-start text:name="lite-server"/>lite-server<text:bookmark-end text:name="__RefHeading___lite-server_13"/><text:bookmark-end text:name="lite-server"/></text:h>
      <text:p text:style-name="Text_20_body">Telepítés:</text:p>
      <text:p text:style-name="Preformatted_20_Text">npm install -g lite-server</text:p>
      <text:p text:style-name="Text_20_body">Leírás: <text:a xlink:type="simple" xlink:href="http://tpgt.szit.hu/doku.php?id=oktatas:web:nodejs:lite-server" text:style-name="Internet_20_link" text:visited-style-name="Visited_20_Internet_20_Link">A lite-server használata</text:a></text:p>
      <text:h text:style-name="Heading_20_3" text:outline-level="3"><text:bookmark-start text:name="__RefHeading___simplehttpserver_14"/><text:bookmark-start text:name="simplehttpserver"/>SimpleHTTPServer<text:bookmark-end text:name="__RefHeading___simplehttpserver_14"/><text:bookmark-end text:name="simplehttpserver"/></text:h>
      <text:p text:style-name="Text_20_body">Pythonnal együtt felkerül egy SimpleHTTPServer nevű webszerver is.
Indítása a webhelyet tartalmazó könyvtárban: </text:p>
      <text:p text:style-name="Preformatted_20_Text">python -m SimpleHTTPServer</text:p>
      <text:p text:style-name="Text_20_body">Alapértelmezett port 8000, vagyis így érhető el a böngészőben:</text:p>
      <text:list text:style-name="List_20_1" text:continue-numbering="false">
        <text:list-item>
          <text:p text:style-name="LastListParagraph_List_20_1_Content_First"> <text:a xlink:type="simple" xlink:href="http://localhost:8000" text:style-name="Internet_20_link" text:visited-style-name="Visited_20_Internet_20_Link">http://localhost:8000</text:a></text:p>
        </text:list-item>
      </text:list>
      <text:p text:style-name="Text_20_body">De megadható más port is:</text:p>
      <text:p text:style-name="Preformatted_20_Text">python -m SimpleHTTPServer 9999</text:p>
      <text:h text:style-name="Heading_20_3" text:outline-level="3"><text:bookmark-start text:name="__RefHeading___php_http_server_15"/><text:bookmark-start text:name="php_http_server"/>PHP HTTP Server<text:bookmark-end text:name="__RefHeading___php_http_server_15"/><text:bookmark-end text:name="php_http_server"/></text:h>
      <text:p text:style-name="Preformatted_20_Text">php -S localhost:8000</text:p>
      <text:p text:style-name="Preformatted_20_Text">php --server localhost:8000</text:p>
      <text:p text:style-name="Preformatted_20_Text">php -S localhost:8000 -t .</text:p>
      <text:p text:style-name="Preformatted_20_Text">php -S localhost:8000 -t public</text:p>
      <text:p text:style-name="Preformatted_20_Text">php --server localhost:8000 --docroot public</text:p>
      <text:p text:style-name="Text_20_body">A böngészőbe:</text:p>
      <text:p text:style-name="Preformatted_20_Text">localhost:8000</text:p>
      <text:h text:style-name="Heading_20_3" text:outline-level="3"><text:bookmark-start text:name="__RefHeading___regex_tesztelo_16"/><text:bookmark-start text:name="regex_tesztelo"/>Regex tesztelő<text:bookmark-end text:name="__RefHeading___regex_tesztelo_16"/><text:bookmark-end text:name="regex_tesztelo"/></text:h>
      <text:list text:style-name="List_20_1" text:continue-numbering="false">
        <text:list-item>
          <text:p text:style-name="LastListParagraph_List_20_1_Content_First"> <text:a xlink:type="simple" xlink:href="https://www.regextester.com/" text:style-name="Internet_20_link" text:visited-style-name="Visited_20_Internet_20_Link">https://www.regextester.com/</text:a> (2018)</text:p>
        </text:list-item>
      </text:list>
      <text:h text:style-name="Heading_20_3" text:outline-level="3"><text:bookmark-start text:name="__RefHeading___kodformalo_17"/><text:bookmark-start text:name="kodformalo"/>Kódformáló<text:bookmark-end text:name="__RefHeading___kodformalo_17"/><text:bookmark-end text:name="kodformalo"/></text:h>
      <text:list text:style-name="List_20_1" text:continue-numbering="false">
        <text:list-item>
          <text:p text:style-name="LastListParagraph_List_20_1_Content_First"> <text:a xlink:type="simple" xlink:href="https://beautifier.io/" text:style-name="Internet_20_link" text:visited-style-name="Visited_20_Internet_20_Link">https://beautifier.io/</text:a> (2018)</text:p>
        </text:list-item>
      </text:list>
      <text:h text:style-name="Heading_20_3" text:outline-level="3"><text:bookmark-start text:name="__RefHeading___weblap_sebessege_18"/><text:bookmark-start text:name="weblap_sebessege"/>Weblap sebessége<text:bookmark-end text:name="__RefHeading___weblap_sebessege_18"/><text:bookmark-end text:name="weblap_sebessege"/></text:h>
      <text:list text:style-name="List_20_1" text:continue-numbering="false">
        <text:list-item>
          <text:p text:style-name="LastListParagraph_List_20_1_Content_First"> <text:a xlink:type="simple" xlink:href="https://developers.google.com/speed/pagespeed/insights/?hl=hu" text:style-name="Internet_20_link" text:visited-style-name="Visited_20_Internet_20_Link">https://developers.google.com/speed/pagespeed/insights/?hl=hu</text:a></text:p>
        </text:list-item>
      </text:list>
      <text:h text:style-name="Heading_20_2" text:outline-level="2"><text:bookmark-start text:name="__RefHeading___api_teszt_19"/><text:bookmark-start text:name="api_teszt"/>API teszt<text:bookmark-end text:name="__RefHeading___api_teszt_19"/><text:bookmark-end text:name="api_teszt"/></text:h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 ✔</text:p>
        </text:list-item>
        <text:list-item>
          <text:p text:style-name="List_20_1_Content"> <text:a xlink:type="simple" xlink:href="https://github.com/ArchGPT/insomnium" text:style-name="Internet_20_link" text:visited-style-name="Visited_20_Internet_20_Link">https://github.com/ArchGPT/insomnium</text:a> ✔</text:p>
        </text:list-item>
        <text:list-item>
          <text:p text:style-name="List_20_1_Content"> <text:a xlink:type="simple" xlink:href="https://github.com/frigus02/RESTer" text:style-name="Internet_20_link" text:visited-style-name="Visited_20_Internet_20_Link">https://github.com/frigus02/RESTer</text:a></text:p>
        </text:list-item>
        <text:list-item>
          <text:p text:style-name="List_20_1_Content"> <text:a xlink:type="simple" xlink:href="https://www.postman.com/" text:style-name="Internet_20_link" text:visited-style-name="Visited_20_Internet_20_Link">https://www.postman.com/</text:a></text:p>
        </text:list-item>
        <text:list-item>
          <text:p text:style-name="List_20_1_Content"> <text:a xlink:type="simple" xlink:href="https://insomnia.rest/" text:style-name="Internet_20_link" text:visited-style-name="Visited_20_Internet_20_Link">https://insomnia.rest/</text:a></text:p>
        </text:list-item>
        <text:list-item>
          <text:p text:style-name="List_20_1_Content"> <text:a xlink:type="simple" xlink:href="https://www.thunderclient.com/" text:style-name="Internet_20_link" text:visited-style-name="Visited_20_Internet_20_Link">https://www.thunderclient.com/</text:a> (VSCode bővímény)</text:p>
        </text:list-item>
        <text:list-item>
          <text:p text:style-name="List_20_1_Content_Last"> <text:a xlink:type="simple" xlink:href="https://www.usebruno.com/" text:style-name="Internet_20_link" text:visited-style-name="Visited_20_Internet_20_Link">https://www.usebruno.com/</text:a></text:p>
        </text:list-item>
      </text:list>
      <text:h text:style-name="Heading_20_2" text:outline-level="2"><text:bookmark-start text:name="__RefHeading___futtatas_online_20"/><text:bookmark-start text:name="futtatas_online"/>Futtatás online<text:bookmark-end text:name="__RefHeading___futtatas_online_20"/><text:bookmark-end text:name="futtatas_online"/></text:h>
      <text:list text:style-name="List_20_1" text:continue-numbering="false">
        <text:list-item>
          <text:p text:style-name="List_20_1_Content_First"> <text:a xlink:type="simple" xlink:href="https://jsfiddle.net/" text:style-name="Internet_20_link" text:visited-style-name="Visited_20_Internet_20_Link">https://jsfiddle.net/</text:a></text:p>
        </text:list-item>
        <text:list-item>
          <text:p text:style-name="List_20_1_Content"> <text:a xlink:type="simple" xlink:href="https://jsbin.com/" text:style-name="Internet_20_link" text:visited-style-name="Visited_20_Internet_20_Link">https://jsbin.com/</text:a></text:p>
        </text:list-item>
        <text:list-item>
          <text:p text:style-name="List_20_1_Content_Last"> <text:a xlink:type="simple" xlink:href="https://playcode.io/" text:style-name="Internet_20_link" text:visited-style-name="Visited_20_Internet_20_Link">https://playcode.io/</text:a></text:p>
        </text:list-item>
      </text:list>
      <text:h text:style-name="Heading_20_2" text:outline-level="2"><text:bookmark-start text:name="__RefHeading___rest_api_helyettesito_szerver_21"/><text:bookmark-start text:name="rest_api_helyettesito_szerver"/>REST API helyettesítő szerver<text:bookmark-end text:name="__RefHeading___rest_api_helyettesito_szerver_21"/><text:bookmark-end text:name="rest_api_helyettesito_szerver"/></text:h>
      <text:list text:style-name="List_20_1" text:continue-numbering="false">
        <text:list-item>
          <text:p text:style-name="LastListParagraph_List_20_1_Content_First"> <text:a xlink:type="simple" xlink:href="https://github.com/techiediaries/fake-api-jwt-json-server" text:style-name="Internet_20_link" text:visited-style-name="Visited_20_Internet_20_Link">https://github.com/techiediaries/fake-api-jwt-json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27:55</meta:creation-date>
    <dc:creator>Generated</dc:creator>
    <dc:date>2025-06-30T07::27:55</dc:date>
    <dc:language>en-US</dc:language>
    <meta:editing-cycles>1</meta:editing-cycles>
    <meta:editing-duration>PT0S</meta:editing-duration>
    <dc:title>oktatas:web:fejlesztoi_koernyezet_kialakitasa</dc:title>
  </office:meta>
</office:document-meta>
</file>