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fejlesztoi_koernyezet_kialakitasa:atom" text:style-name="Internet_20_link" text:visited-style-name="Visited_20_Internet_20_Link">&lt; Atom</text:a></text:p>
      <text:h text:style-name="Heading_20_1" text:outline-level="1"><text:bookmark text:name="oktatas:web:fejlesztoi_koernyezet_kialakitasa:atom:az_atomrol"/><text:bookmark-start text:name="__RefHeading___atom_1"/><text:bookmark-start text:name="atom"/>Atom<text:bookmark-end text:name="__RefHeading___atom_1"/><text:bookmark-end text:name="ato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9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atom_2"/><text:bookmark-start text:name="az_atom"/>Az atom<text:bookmark-end text:name="__RefHeading___az_atom_2"/><text:bookmark-end text:name="az_atom"/></text:h>
      <text:p text:style-name="Text_20_body">Az <text:span text:style-name="Strong_20_Emphasis">Atom</text:span>, egy nagyon jól alakítható, modern szövegszerkesztő. A lehetőségek kialakításához 
a konfigurációs állományt sem szükséges szerkeszteni. Több platformos,
saját csomagkezelővel rendelkezik, elegáns kódkiegészítés, több panelos, 
fájlrendszer böngészős, keresés és cserelehetőség.
Elérhető a GitHubon, nyílt forráskódú. </text:p>
      <text:h text:style-name="Heading_20_2" text:outline-level="2"><text:bookmark-start text:name="__RefHeading___webhely_3"/><text:bookmark-start text:name="webhely"/>Webhely<text:bookmark-end text:name="__RefHeading___webhely_3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atom.io" text:style-name="Internet_20_link" text:visited-style-name="Visited_20_Internet_20_Link">https://atom.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45:34</meta:creation-date>
    <dc:creator>Generated</dc:creator>
    <dc:date>2025-04-19T10::45:34</dc:date>
    <dc:language>en-US</dc:language>
    <meta:editing-cycles>1</meta:editing-cycles>
    <meta:editing-duration>PT0S</meta:editing-duration>
    <dc:title>oktatas:web:fejlesztoi_koernyezet_kialakitasa:atom:az_atomrol</dc:title>
  </office:meta>
</office:document-meta>
</file>