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web:fejlesztoi_koernyezet_kialakitasa:visual_studio_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code.visualstudio.com/" text:style-name="Internet_20_link" text:visited-style-name="Visited_20_Internet_20_Link">Visual Studio Code</text:a></text:p>
        </text:list-item>
        <text:list-item>
          <text:p text:style-name="List_20_1_Content_Last"> <text:a xlink:type="simple" xlink:href="https://vscodium.com/" text:style-name="Internet_20_link" text:visited-style-name="Visited_20_Internet_20_Link">https://vscodium.com/</text:a></text:p>
        </text:list-item>
      </text:list>
      <text:h text:style-name="Heading_20_2" text:outline-level="2"><text:bookmark-start text:name="__RefHeading___billentyukombinacio_3"/><text:bookmark-start text:name="billentyukombinacio"/>Billentyűkombináció<text:bookmark-end text:name="__RefHeading___billentyukombinacio_3"/><text:bookmark-end text:name="billentyukombinacio"/></text:h>
      <text:p text:style-name="Text_20_body">Sor/sorok duplázása:</text:p>
      <text:list text:style-name="List_20_1" text:continue-numbering="false">
        <text:list-item>
          <text:p text:style-name="List_20_1_Content_First"> Windows</text:p>
          <text:list text:style-name="List_20_1">
            <text:list-item>
              <text:p text:style-name="List_20_1_Content"> Shift + Alt + Le</text:p>
            </text:list-item>
            <text:list-item>
              <text:p text:style-name="List_20_1_Content"> Shift + Alt + Fel</text:p>
            </text:list-item>
          </text:list>
        </text:list-item>
        <text:list-item>
          <text:p text:style-name="List_20_1_Content"> macOS</text:p>
          <text:list text:style-name="List_20_1">
            <text:list-item>
              <text:p text:style-name="List_20_1_Content"> Shift + Option + Le</text:p>
            </text:list-item>
            <text:list-item>
              <text:p text:style-name="List_20_1_Content"> Shift + Option + Fel</text:p>
            </text:list-item>
          </text:list>
        </text:list-item>
        <text:list-item>
          <text:p text:style-name="List_20_1_Content"> Linux</text:p>
          <text:list text:style-name="List_20_1">
            <text:list-item>
              <text:p text:style-name="List_20_1_Content"> Ctrl + Shift + Alt + Le</text:p>
            </text:list-item>
            <text:list-item>
              <text:p text:style-name="List_20_1_Content_Last"> Ctrl + Shift + Alt + Fel</text:p>
            </text:list-item>
          </text:list>
        </text:list-item>
      </text:list>
      <text:p text:style-name="Text_20_body">Panel rejtése mutatása (alsó rész):</text:p>
      <text:list text:style-name="List_20_1" text:continue-numbering="false">
        <text:list-item>
          <text:p text:style-name="LastListParagraph_List_20_1_Content_First"> Ctrl + j</text:p>
        </text:list-item>
      </text:list>
      <text:h text:style-name="Heading_20_2" text:outline-level="2"><text:bookmark-start text:name="__RefHeading___kiterjesztes_parancssorbol_4"/><text:bookmark-start text:name="kiterjesztes_parancssorbol"/>Kiterjesztés parancssorból<text:bookmark-end text:name="__RefHeading___kiterjesztes_parancssorbol_4"/><text:bookmark-end text:name="kiterjesztes_parancssorbol"/></text:h>
      <text:p text:style-name="Preformatted_20_Text">code --install-extension kiterjesztésnév.vsix</text:p>
      <text:h text:style-name="Heading_20_2" text:outline-level="2"><text:bookmark-start text:name="__RefHeading___megfigyelt_fajlok_5"/><text:bookmark-start text:name="megfigyelt_fajlok"/>Megfigyelt fájlok<text:bookmark-end text:name="__RefHeading___megfigyelt_fajlok_5"/><text:bookmark-end text:name="megfigyelt_fajlok"/></text:h>
      <text:p text:style-name="Text_20_body">Ha olyan projekttel dolgozunk, ami nagyon sok fájllal dolgozik, és szeretnénk
még egy valamilyen szervert is indítani, elfogyhat a figyelhető fájlok 
darabszáma.</text:p>
      <text:p text:style-name="Text_20_body">Debian GNU/Linux alatt például 8192 fájl figyelhető egyszerre. 
Két lehetőségünk van:</text:p>
      <text:list text:style-name="List_20_1" text:continue-numbering="false">
        <text:list-item>
          <text:p text:style-name="List_20_1_Content_First"> Lebeszéljük VS Code-t a sok fájl megfigyeléséről.</text:p>
        </text:list-item>
        <text:list-item>
          <text:p text:style-name="List_20_1_Content_Last"> A rendszer maximális limitjét növeljük.</text:p>
        </text:list-item>
      </text:list>
      <text:h text:style-name="Heading_20_3" text:outline-level="3"><text:bookmark-start text:name="__RefHeading___vs_code_beallitasa_6"/><text:bookmark-start text:name="vs_code_beallitasa"/>VS Code beállítása<text:bookmark-end text:name="__RefHeading___vs_code_beallitasa_6"/><text:bookmark-end text:name="vs_code_beallitasa"/></text:h>
      <text:list text:style-name="List_20_1" text:continue-numbering="false">
        <text:list-item>
          <text:p text:style-name="LastListParagraph_List_20_1_Content_First"> Fájl &gt; Beállítások &gt; Settings</text:p>
        </text:list-item>
      </text:list>
      <text:p text:style-name="Text_20_body">A beállítások keresőjébe írjuk be:</text:p>
      <text:p text:style-name="Preformatted_20_Text">watch</text:p>
      <text:p text:style-name="Text_20_body">Találunk néhány alapértelmezett mintát:</text:p>
      <text:p text:style-name="Preformatted_20_Text">**/.git/object/**<text:line-break/>**/.git/subtree-cache/**<text:line-break/>**/node_modules/*/**<text:line-break/>**/.hg/store/**</text:p>
      <text:p text:style-name="Text_20_body">Vegyünk fel saját mintákat. Például expo használata esetén:</text:p>
      <text:p text:style-name="Preformatted_20_Text">**/.expo/**<text:line-break/>**/.expo-shared/**<text:line-break/></text:p>
      <text:p text:style-name="Text_20_body">Indítsuk újra a Visual Studio Code-t a beállítások újratöltéséhez.</text:p>
      <text:h text:style-name="Heading_20_3" text:outline-level="3"><text:bookmark-start text:name="__RefHeading___linux_rendszerlimit_noevelese_7"/><text:bookmark-start text:name="linux_rendszerlimit_noevelese"/>Linux rendszerlimit növelése<text:bookmark-end text:name="__RefHeading___linux_rendszerlimit_noevelese_7"/><text:bookmark-end text:name="linux_rendszerlimit_noevelese"/></text:h>
      <text:list text:style-name="List_20_1" text:continue-numbering="false">
        <text:list-item>
          <text:p text:style-name="LastListParagraph_List_20_1_Content_First"> <text:a xlink:type="simple" xlink:href="http://tpgt.szit.hu/doku.php?id=oktatas:linux:kernelbeallitasok#figyelheto_fajlok" text:style-name="Internet_20_link" text:visited-style-name="Visited_20_Internet_20_Link">figyelheto_fajlok</text:a></text:p>
        </text:list-item>
      </text:list>
      <text:h text:style-name="Heading_20_2" text:outline-level="2"><text:bookmark-start text:name="__RefHeading___a_megjelenitett_fajlok_beallitasa_8"/><text:bookmark-start text:name="a_megjelenitett_fajlok_beallitasa"/>A megjelenített fájlok beállítása<text:bookmark-end text:name="__RefHeading___a_megjelenitett_fajlok_beallitasa_8"/><text:bookmark-end text:name="a_megjelenitett_fajlok_beallitasa"/></text:h>
      <text:list text:style-name="List_20_1" text:continue-numbering="false">
        <text:list-item>
          <text:p text:style-name="LastListParagraph_List_20_1_Content_First"> Fájl &gt; Beállítások &gt; Settings</text:p>
        </text:list-item>
      </text:list>
      <text:p text:style-name="Text_20_body">A beállítások keresőjébe írjuk be:</text:p>
      <text:p text:style-name="Preformatted_20_Text">file.exclude</text:p>
      <text:p text:style-name="Text_20_body">Találunk néhány alapértelmezett mintát:</text:p>
      <text:p text:style-name="Preformatted_20_Text">**/.git<text:line-break/>**/.svn<text:line-break/>**/.hg<text:line-break/>**/CVS<text:line-break/>**/.DS_Store</text:p>
      <text:p text:style-name="Text_20_body">Ide felvehetjük saját beállításainkat.</text:p>
      <text:h text:style-name="Heading_20_2" text:outline-level="2"><text:bookmark-start text:name="__RefHeading___html_generalas_9"/><text:bookmark-start text:name="html_generalas"/>HTML generálás<text:bookmark-end text:name="__RefHeading___html_generalas_9"/><text:bookmark-end text:name="html_generalas"/></text:h>
      <text:p text:style-name="Text_20_body">Nem szükséges telepíteni az Emmet bővítményt, mert alapból tud mindent.</text:p>
      <text:p text:style-name="Text_20_body">Felkiáltó jel, majd Enter:</text:p>
      <text:list text:style-name="List_20_1" text:continue-numbering="false">
        <text:list-item>
          <text:p text:style-name="LastListParagraph_List_20_1_Content_First"> !&lt;Enter&gt;</text:p>
        </text:list-item>
      </text:list>
      <text:p text:style-name="Text_20_body">Erre generál egy komplett kezdő weblapot.</text:p>
      <text:p text:style-name="Text_20_body">A h1 elemet kövesse egy div elem:</text:p>
      <text:list text:style-name="List_20_1" text:continue-numbering="false">
        <text:list-item>
          <text:p text:style-name="LastListParagraph_List_20_1_Content_First"> h1+div</text:p>
        </text:list-item>
      </text:list>
      <text:p text:style-name="Text_20_body">Az ul elemen belül legyen egy li elem:</text:p>
      <text:list text:style-name="List_20_1" text:continue-numbering="false">
        <text:list-item>
          <text:p text:style-name="LastListParagraph_List_20_1_Content_First"> ul&gt;li</text:p>
        </text:list-item>
      </text:list>
      <text:p text:style-name="Text_20_body">Az ul elemen belül legyen 5 li elem:</text:p>
      <text:list text:style-name="List_20_1" text:continue-numbering="false">
        <text:list-item>
          <text:p text:style-name="LastListParagraph_List_20_1_Content_First"> ul&gt;li*5</text:p>
        </text:list-item>
      </text:list>
      <text:p text:style-name="Text_20_body">Legyen egy div, azon belül egy h1 és egy div, az utóbbi divben legyen egy ul, amin belül 5 li:</text:p>
      <text:list text:style-name="List_20_1" text:continue-numbering="false">
        <text:list-item>
          <text:p text:style-name="LastListParagraph_List_20_1_Content_First"> div&gt;h1+div&gt;ul&gt;li*5</text:p>
        </text:list-item>
      </text:list>
      <text:p text:style-name="Text_20_body">Legyen egy div elem, aminek az osztálya container:</text:p>
      <text:list text:style-name="List_20_1" text:continue-numbering="false">
        <text:list-item>
          <text:p text:style-name="LastListParagraph_List_20_1_Content_First"> div.container</text:p>
        </text:list-item>
      </text:list>
      <text:p text:style-name="Text_20_body">Legyen egy div elem, aminek az azonosítója container:</text:p>
      <text:list text:style-name="List_20_1" text:continue-numbering="false">
        <text:list-item>
          <text:p text:style-name="LastListParagraph_List_20_1_Content_First"> div#container</text:p>
        </text:list-item>
      </text:list>
      <text:h text:style-name="Heading_20_2" text:outline-level="2"><text:bookmark-start text:name="__RefHeading___live_server_bovitmeny_10"/><text:bookmark-start text:name="live_server_bovitmeny"/>Live Server bővítmény<text:bookmark-end text:name="__RefHeading___live_server_bovitmeny_10"/><text:bookmark-end text:name="live_server_bovitmeny"/></text:h>
      <text:p text:style-name="Text_20_body">Telepítsük: „Live Server”</text:p>
      <text:p text:style-name="Text_20_body">Az index.html fájl neve felett jobb egér gomb, majd:</text:p>
      <text:list text:style-name="List_20_1" text:continue-numbering="false">
        <text:list-item>
          <text:p text:style-name="LastListParagraph_List_20_1_Content_First"> Open with Live Server</text:p>
        </text:list-item>
      </text:list>
      <text:p text:style-name="Text_20_body">Alul a státuszsorban megjelenik Port: 5500.
Ide kattintva lehet leállítani is.
A weblap automatikusan megnyílik a böngézsőben.</text:p>
      <text:h text:style-name="Heading_20_2" text:outline-level="2"><text:bookmark-start text:name="__RefHeading___tema_11"/><text:bookmark-start text:name="tema"/>Téma<text:bookmark-end text:name="__RefHeading___tema_11"/><text:bookmark-end text:name="tema"/></text:h>
      <text:p text:style-name="Text_20_body">Telepítsük az „Material Theme” bővítményt.</text:p>
      <text:p text:style-name="Text_20_body">A bal oldalsó sáv alján a fogaskerékre kattintunk, majd:</text:p>
      <text:list text:style-name="List_20_1" text:continue-numbering="false">
        <text:list-item>
          <text:p text:style-name="LastListParagraph_List_20_1_Content_First"> Color Theme</text:p>
        </text:list-item>
      </text:list>
      <text:p text:style-name="Text_20_body">Az előugró listából válaszuk ki a kedvenc témát.</text:p>
      <text:h text:style-name="Heading_20_2" text:outline-level="2"><text:bookmark-start text:name="__RefHeading___konfiguracio_ujratoeltese_12"/><text:bookmark-start text:name="konfiguracio_ujratoeltese"/>Konfiguráció újratöltése<text:bookmark-end text:name="__RefHeading___konfiguracio_ujratoeltese_12"/><text:bookmark-end text:name="konfiguracio_ujratoeltese"/></text:h>
      <text:p text:style-name="Text_20_body">Indítsuk újra a VSCode-t.</text:p>
      <text:p text:style-name="Text_20_body">Parancs panelról:</text:p>
      <text:p text:style-name="Preformatted_20_Text">Ctrl+Shift+p &gt; Reload Window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33:15</meta:creation-date>
    <dc:creator>Generated</dc:creator>
    <dc:date>2025-04-16T21::33:15</dc:date>
    <dc:language>en-US</dc:language>
    <meta:editing-cycles>1</meta:editing-cycles>
    <meta:editing-duration>PT0S</meta:editing-duration>
    <dc:title>oktatas:web:fejlesztoi_koernyezet_kialakitasa:visual_studio_code</dc:title>
  </office:meta>
</office:document-meta>
</file>