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megjelenites"/><text:bookmark-start text:name="__RefHeading___megjelenes_1"/><text:bookmark-start text:name="megjelenes"/>Megjelenés<text:bookmark-end text:name="__RefHeading___megjelenes_1"/><text:bookmark-end text:name="megjelen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isplay_2"/><text:bookmark-start text:name="display"/>Display<text:bookmark-end text:name="__RefHeading___display_2"/><text:bookmark-end text:name="display"/></text:h>
      <text:list text:style-name="List_20_1" text:continue-numbering="false">
        <text:list-item>
          <text:p text:style-name="List_20_1_Content_First"> .d-{érték} for xs</text:p>
        </text:list-item>
        <text:list-item>
          <text:p text:style-name="List_20_1_Content_Last"> .d-{töréspont}-{érték} az sm, md, lg és xl számára.</text:p>
        </text:list-item>
      </text:list>
      <text:p text:style-name="Text_20_body">A következő értékek lehetnek:</text:p>
      <text:list text:style-name="List_20_1" text:continue-numbering="false">
        <text:list-item>
          <text:p text:style-name="List_20_1_Content_First"> none</text:p>
        </text:list-item>
        <text:list-item>
          <text:p text:style-name="List_20_1_Content"> inline</text:p>
        </text:list-item>
        <text:list-item>
          <text:p text:style-name="List_20_1_Content"> inline-block</text:p>
        </text:list-item>
        <text:list-item>
          <text:p text:style-name="List_20_1_Content"> block</text:p>
        </text:list-item>
        <text:list-item>
          <text:p text:style-name="List_20_1_Content"> table</text:p>
        </text:list-item>
        <text:list-item>
          <text:p text:style-name="List_20_1_Content"> table-cell</text:p>
        </text:list-item>
        <text:list-item>
          <text:p text:style-name="List_20_1_Content"> table-row</text:p>
        </text:list-item>
        <text:list-item>
          <text:p text:style-name="List_20_1_Content"> flex</text:p>
        </text:list-item>
        <text:list-item>
          <text:p text:style-name="List_20_1_Content_Last"> inline-flex</text:p>
        </text:list-item>
      </text:list>
      <text:p text:style-name="Text_20_body">A képernyő szélessége hatással van a töréspontokra. Például, a .d-lg-none beállítja a 
display: none beállítást, lg és xl képernyőn.</text:p>
      <text:h text:style-name="Heading_20_2" text:outline-level="2"><text:bookmark-start text:name="__RefHeading___egyszerre_toebb_beallitas_meret_alapjan_3"/><text:bookmark-start text:name="egyszerre_toebb_beallitas_meret_alapjan"/>Egyszerre több beállítás méret alapján<text:bookmark-end text:name="__RefHeading___egyszerre_toebb_beallitas_meret_alapjan_3"/><text:bookmark-end text:name="egyszerre_toebb_beallitas_meret_alapjan"/></text:h>
      <text:p text:style-name="Text_20_body">xs méret esetén rejtés:</text:p>
      <text:list text:style-name="List_20_1" text:continue-numbering="false">
        <text:list-item>
          <text:p text:style-name="LastListParagraph_List_20_1_Content_First"> .d-none .d-sm-block</text:p>
        </text:list-item>
      </text:list>
      <text:p text:style-name="Text_20_body">Rejtés sm méret esetén:</text:p>
      <text:list text:style-name="List_20_1" text:continue-numbering="false">
        <text:list-item>
          <text:p text:style-name="LastListParagraph_List_20_1_Content_First"> .d-sm-none .d-md-block</text:p>
        </text:list-item>
      </text:list>
      <text:h text:style-name="Heading_20_2" text:outline-level="2"><text:bookmark-start text:name="__RefHeading___nyomtatott_mediumok_beallitasai_4"/><text:bookmark-start text:name="nyomtatott_mediumok_beallitasai"/>Nyomtatott médiumok beállításai<text:bookmark-end text:name="__RefHeading___nyomtatott_mediumok_beallitasai_4"/><text:bookmark-end text:name="nyomtatott_mediumok_beallitasai"/></text:h>
      <text:list text:style-name="List_20_1" text:continue-numbering="false">
        <text:list-item>
          <text:p text:style-name="List_20_1_Content_First"> .d-print-none</text:p>
        </text:list-item>
        <text:list-item>
          <text:p text:style-name="List_20_1_Content"> .d-print-inline</text:p>
        </text:list-item>
        <text:list-item>
          <text:p text:style-name="List_20_1_Content"> .d-print-inline-block</text:p>
        </text:list-item>
        <text:list-item>
          <text:p text:style-name="List_20_1_Content"> .d-print-block</text:p>
        </text:list-item>
        <text:list-item>
          <text:p text:style-name="List_20_1_Content"> .d-print-table</text:p>
        </text:list-item>
        <text:list-item>
          <text:p text:style-name="List_20_1_Content"> .d-print-table-row</text:p>
        </text:list-item>
        <text:list-item>
          <text:p text:style-name="List_20_1_Content"> .d-print-table-cell</text:p>
        </text:list-item>
        <text:list-item>
          <text:p text:style-name="List_20_1_Content"> .d-print-flex</text:p>
        </text:list-item>
        <text:list-item>
          <text:p text:style-name="List_20_1_Content_Last"> .d-print-inline-flex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print-none"</text:span>&gt;</text:span><text:line-break/>Csak képernyőn látszik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none d-print-block"</text:span>&gt;</text:span><text:line-break/>Csak nyomtatásban látszik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none d-lg-block d-print-block"</text:span>&gt;</text:span><text:line-break/>Csak nagyméretű képernyőn jelenik meg,<text:s text:c="2"/>de nyomtatásban minden látszik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6::38:49</meta:creation-date>
    <dc:creator>Generated</dc:creator>
    <dc:date>2025-09-23T06::38:49</dc:date>
    <dc:language>en-US</dc:language>
    <meta:editing-cycles>1</meta:editing-cycles>
    <meta:editing-duration>PT0S</meta:editing-duration>
    <dc:title>oktatas:web:front-end_framework:bootstrap_4:megjelenites</dc:title>
  </office:meta>
</office:document-meta>
</file>