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pozicionalas"/><text:bookmark-start text:name="__RefHeading___pozicionalas_1"/><text:bookmark-start text:name="pozicionalas"/>Pozicionálás<text:bookmark-end text:name="__RefHeading___pozicionalas_1"/><text:bookmark-end text:name="poz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k_2"/><text:bookmark-start text:name="osztalyok"/>Osztályok<text:bookmark-end text:name="__RefHeading___osztalyok_2"/><text:bookmark-end text:name="osztalyok"/></text:h>
      <text:list text:style-name="List_20_1" text:continue-numbering="false">
        <text:list-item>
          <text:p text:style-name="List_20_1_Content_First"> .position-static</text:p>
        </text:list-item>
        <text:list-item>
          <text:p text:style-name="List_20_1_Content"> .position-relative</text:p>
        </text:list-item>
        <text:list-item>
          <text:p text:style-name="List_20_1_Content"> .position-absolute</text:p>
        </text:list-item>
        <text:list-item>
          <text:p text:style-name="List_20_1_Content"> .position-fixed</text:p>
        </text:list-item>
        <text:list-item>
          <text:p text:style-name="List_20_1_Content_Last"> .position-sticky</text:p>
        </text:list-item>
      </text:list>
      <text:h text:style-name="Heading_20_2" text:outline-level="2"><text:bookmark-start text:name="__RefHeading___fixalas_fent_3"/><text:bookmark-start text:name="fixalas_fent"/>Fixálás fent<text:bookmark-end text:name="__RefHeading___fixalas_fent_3"/><text:bookmark-end text:name="fixalas_fent"/></text:h>
      <text:list text:style-name="List_20_1" text:continue-numbering="false">
        <text:list-item>
          <text:p text:style-name="LastListParagraph_List_20_1_Content_First"> .fixed-top</text:p>
        </text:list-item>
      </text:list>
      <text:h text:style-name="Heading_20_2" text:outline-level="2"><text:bookmark-start text:name="__RefHeading___fixalas_lent_4"/><text:bookmark-start text:name="fixalas_lent"/>Fixálás lent<text:bookmark-end text:name="__RefHeading___fixalas_lent_4"/><text:bookmark-end text:name="fixalas_lent"/></text:h>
      <text:list text:style-name="List_20_1" text:continue-numbering="false">
        <text:list-item>
          <text:p text:style-name="LastListParagraph_List_20_1_Content_First"> .fixed-bott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2::09:58</meta:creation-date>
    <dc:creator>Generated</dc:creator>
    <dc:date>2025-07-01T22::09:58</dc:date>
    <dc:language>en-US</dc:language>
    <meta:editing-cycles>1</meta:editing-cycles>
    <meta:editing-duration>PT0S</meta:editing-duration>
    <dc:title>oktatas:web:front-end_framework:bootstrap_4:pozicionalas</dc:title>
  </office:meta>
</office:document-meta>
</file>