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grid/index_grid_max.html" text:style-name="Internet_20_link" text:visited-style-name="Visited_20_Internet_20_Link">https://szit.hu/m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1::16:38</meta:creation-date>
    <dc:creator>Generated</dc:creator>
    <dc:date>2025-05-03T11::16:38</dc:date>
    <dc:language>en-US</dc:language>
    <meta:editing-cycles>1</meta:editing-cycles>
    <meta:editing-duration>PT0S</meta:editing-duration>
    <dc:title>oktatas:web:front-end_framework:bootstrap_4:racsok</dc:title>
  </office:meta>
</office:document-meta>
</file>