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front-end_framework:bootstrap_5" text:style-name="Internet_20_link" text:visited-style-name="Visited_20_Internet_20_Link">&lt; Bootsrap 5</text:a></text:p>
      <text:h text:style-name="Heading_20_1" text:outline-level="1"><text:bookmark text:name="oktatas:web:front-end_framework:bootstrap_5:szegelyek"/><text:bookmark-start text:name="__RefHeading___szegelyek_1"/><text:bookmark-start text:name="szegelyek"/>Szegélyek<text:bookmark-end text:name="__RefHeading___szegelyek_1"/><text:bookmark-end text:name="szegely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lapbeallitasok_2"/><text:bookmark-start text:name="alapbeallitasok"/>Alapbeállítások<text:bookmark-end text:name="__RefHeading___alapbeallitasok_2"/><text:bookmark-end text:name="alapbeallitasok"/></text:h>
      <text:p text:style-name="Text_20_body">A szegélyek a beállíthatók, törölhetők, színezhetők, kerekíthetők.</text:p>
      <text:h text:style-name="Heading_20_2" text:outline-level="2"><text:bookmark-start text:name="__RefHeading___megado_3"/><text:bookmark-start text:name="megado"/>Megadó<text:bookmark-end text:name="__RefHeading___megado_3"/><text:bookmark-end text:name="megado"/></text:h>
      <text:list text:style-name="List_20_1" text:continue-numbering="false">
        <text:list-item>
          <text:p text:style-name="List_20_1_Content_First"> .border</text:p>
        </text:list-item>
        <text:list-item>
          <text:p text:style-name="List_20_1_Content"> .border-top</text:p>
        </text:list-item>
        <text:list-item>
          <text:p text:style-name="List_20_1_Content"> .border-right</text:p>
        </text:list-item>
        <text:list-item>
          <text:p text:style-name="List_20_1_Content"> .border-bottom</text:p>
        </text:list-item>
        <text:list-item>
          <text:p text:style-name="List_20_1_Content_Last"> .border-left</text:p>
        </text:list-item>
      </text:list>
      <text:h text:style-name="Heading_20_2" text:outline-level="2"><text:bookmark-start text:name="__RefHeading___elvono_4"/><text:bookmark-start text:name="elvono"/>Elvonó<text:bookmark-end text:name="__RefHeading___elvono_4"/><text:bookmark-end text:name="elvono"/></text:h>
      <text:list text:style-name="List_20_1" text:continue-numbering="false">
        <text:list-item>
          <text:p text:style-name="List_20_1_Content_First"> .border-0</text:p>
        </text:list-item>
        <text:list-item>
          <text:p text:style-name="List_20_1_Content"> .border-top-0</text:p>
        </text:list-item>
        <text:list-item>
          <text:p text:style-name="List_20_1_Content"> .border-right-0</text:p>
        </text:list-item>
        <text:list-item>
          <text:p text:style-name="List_20_1_Content"> .border-bottom-0</text:p>
        </text:list-item>
        <text:list-item>
          <text:p text:style-name="List_20_1_Content_Last"> .border-left-0</text:p>
        </text:list-item>
      </text:list>
      <text:h text:style-name="Heading_20_2" text:outline-level="2"><text:bookmark-start text:name="__RefHeading___szinezes_5"/><text:bookmark-start text:name="szinezes"/>Színezés<text:bookmark-end text:name="__RefHeading___szinezes_5"/><text:bookmark-end text:name="szinezes"/></text:h>
      <text:list text:style-name="List_20_1" text:continue-numbering="false">
        <text:list-item>
          <text:p text:style-name="List_20_1_Content_First"> .border .border-primary</text:p>
        </text:list-item>
        <text:list-item>
          <text:p text:style-name="List_20_1_Content"> .border .border-secondary</text:p>
        </text:list-item>
        <text:list-item>
          <text:p text:style-name="List_20_1_Content"> .border .border-success</text:p>
        </text:list-item>
        <text:list-item>
          <text:p text:style-name="List_20_1_Content"> .border .border-danger</text:p>
        </text:list-item>
        <text:list-item>
          <text:p text:style-name="List_20_1_Content"> .border .border-warning</text:p>
        </text:list-item>
        <text:list-item>
          <text:p text:style-name="List_20_1_Content"> .border .border-info</text:p>
        </text:list-item>
        <text:list-item>
          <text:p text:style-name="List_20_1_Content"> .border .border-light</text:p>
        </text:list-item>
        <text:list-item>
          <text:p text:style-name="List_20_1_Content"> .border .border-dark</text:p>
        </text:list-item>
        <text:list-item>
          <text:p text:style-name="List_20_1_Content_Last"> .border .border-white</text:p>
        </text:list-item>
      </text:list>
      <text:h text:style-name="Heading_20_2" text:outline-level="2"><text:bookmark-start text:name="__RefHeading___lekerekites_6"/><text:bookmark-start text:name="lekerekites"/>Lekerekítés<text:bookmark-end text:name="__RefHeading___lekerekites_6"/><text:bookmark-end text:name="lekerekites"/></text:h>
      <text:list text:style-name="List_20_1" text:continue-numbering="false">
        <text:list-item>
          <text:p text:style-name="List_20_1_Content_First"> .rounded</text:p>
        </text:list-item>
        <text:list-item>
          <text:p text:style-name="List_20_1_Content"> .rounded-top</text:p>
        </text:list-item>
        <text:list-item>
          <text:p text:style-name="List_20_1_Content"> .rounded-right</text:p>
        </text:list-item>
        <text:list-item>
          <text:p text:style-name="List_20_1_Content"> .rounded-bottom</text:p>
        </text:list-item>
        <text:list-item>
          <text:p text:style-name="List_20_1_Content"> .rounded-left</text:p>
        </text:list-item>
        <text:list-item>
          <text:p text:style-name="List_20_1_Content"> .rounded-circle</text:p>
        </text:list-item>
        <text:list-item>
          <text:p text:style-name="List_20_1_Content_Last"> .rounded-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4::04:09</meta:creation-date>
    <dc:creator>Generated</dc:creator>
    <dc:date>2025-07-01T14::04:09</dc:date>
    <dc:language>en-US</dc:language>
    <meta:editing-cycles>1</meta:editing-cycles>
    <meta:editing-duration>PT0S</meta:editing-duration>
    <dc:title>oktatas:web:front-end_framework:bootstrap_5:szegelyek</dc:title>
  </office:meta>
</office:document-meta>
</file>