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ront-end_framework:bootstrap_5" text:style-name="Internet_20_link" text:visited-style-name="Visited_20_Internet_20_Link">&lt; Bootsrap 5</text:a></text:p>
      <text:h text:style-name="Heading_20_1" text:outline-level="1"><text:bookmark text:name="oktatas:web:front-end_framework:bootstrap_5:testreszabas"/><text:bookmark-start text:name="__RefHeading___bootstrap_testreszabas_1"/><text:bookmark-start text:name="bootstrap_testreszabas"/>Bootstrap testreszabás<text:bookmark-end text:name="__RefHeading___bootstrap_testreszabas_1"/><text:bookmark-end text:name="bootstrap_testreszab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nyvtarszerkezet_2"/><text:bookmark-start text:name="koenyvtarszerkezet"/>Könyvtárszerkezet<text:bookmark-end text:name="__RefHeading___koenyvtarszerkezet_2"/><text:bookmark-end text:name="koenyvtarszerkezet"/></text:h>
      <text:p text:style-name="Preformatted_20_Text">app01/<text:line-break/><text:s text:c="2"/>|-app/<text:line-break/><text:s text:c="2"/>|<text:s text:c="2"/>|-css/<text:line-break/><text:s text:c="2"/>|<text:s text:c="2"/>|<text:s text:c="2"/>`-app.css<text:line-break/><text:s text:c="2"/>|<text:s text:c="2"/>|-scss/<text:line-break/><text:s text:c="2"/>|<text:s text:c="2"/>|<text:s text:c="2"/>`-app.scss<text:line-break/><text:s text:c="2"/>|<text:s text:c="2"/>`-index.html<text:line-break/><text:s text:c="2"/>|-node_modules/<text:line-break/><text:s text:c="2"/>|<text:s text:c="2"/>`-...<text:line-break/><text:s text:c="2"/>|-bs-config.json<text:line-break/><text:s text:c="2"/>|-package.json<text:line-break/><text:s text:c="2"/>`-yarn.lock</text:p>
      <text:h text:style-name="Heading_20_2" text:outline-level="2"><text:bookmark-start text:name="__RefHeading___weblap_3"/><text:bookmark-start text:name="weblap"/>Weblap<text:bookmark-end text:name="__RefHeading___weblap_3"/><text:bookmark-end text:name="webl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App01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css/app.css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-fluid bg-primary"</text:span>&gt;</text:span><text:line-break/><text:s text:c="8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Első alkalmazás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sajat_scss_4"/><text:bookmark-start text:name="sajat_scss"/>Saját Scss<text:bookmark-end text:name="__RefHeading___sajat_scss_4"/><text:bookmark-end text:name="sajat_scss"/></text:h>
      <text:p text:style-name="Text_20_body">Feltételezzük, hogy a Bootstrap telepítve lett az npm vagy a yarn paranccsal a node_modules könyvtárba.</text:p>
      <text:p text:style-name="Text_20_body">A példa kedvéért változtassuk meg a primary színé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primary</text:span><text:span text:style-name="highlight_sy0">:</text:span> <text:span text:style-name="highlight_kw2">red</text:span><text:span text:style-name="highlight_sy0">;</text:span><text:line-break/> <text:line-break/><text:span text:style-name="highlight_kw3">@import</text:span> <text:span text:style-name="highlight_st0">'../../node_modules/bootstrap/scss/bootstrap'</text:span><text:span text:style-name="highlight_sy0">;</text:span></text:p>
          </table:table-cell>
        </table:table-row>
      </table:table>
      <text:h text:style-name="Heading_20_2" text:outline-level="2"><text:bookmark-start text:name="__RefHeading___forditas_5"/><text:bookmark-start text:name="forditas"/>Fordítás<text:bookmark-end text:name="__RefHeading___forditas_5"/><text:bookmark-end text:name="forditas"/></text:h>
      <text:p text:style-name="Preformatted_20_Text">sass --watch app/sass:app/css</text:p>
      <text:h text:style-name="Heading_20_2" text:outline-level="2"><text:bookmark-start text:name="__RefHeading___fueggelek_6"/><text:bookmark-start text:name="fueggelek"/>Függelék<text:bookmark-end text:name="__RefHeading___fueggelek_6"/><text:bookmark-end text:name="fueggele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theme-colors: (<text:line-break/><text:s text:c="4"/>"primary": navy,<text:line-break/><text:s text:c="4"/>"secondary": gold<text:line-break/>);<text:line-break/> <text:line-break/>@import "../node_modules/bootstrap/scss/bootstrap"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07::35:35</meta:creation-date>
    <dc:creator>Generated</dc:creator>
    <dc:date>2025-09-21T07::35:35</dc:date>
    <dc:language>en-US</dc:language>
    <meta:editing-cycles>1</meta:editing-cycles>
    <meta:editing-duration>PT0S</meta:editing-duration>
    <dc:title>oktatas:web:front-end_framework:bootstrap_5:testreszabas</dc:title>
  </office:meta>
</office:document-meta>
</file>