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html" text:style-name="Internet_20_link" text:visited-style-name="Visited_20_Internet_20_Link">&lt; HTML</text:a></text:p>
      <text:h text:style-name="Heading_20_1" text:outline-level="1"><text:bookmark text:name="oktatas:web:html:sgml_peldak"/><text:bookmark-start text:name="__RefHeading___sgml_1"/><text:bookmark-start text:name="sgml"/>SGML<text:bookmark-end text:name="__RefHeading___sgml_1"/><text:bookmark-end text:name="sgm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dolgozok_2"/><text:bookmark-start text:name="dolgozok"/>Dolgozók<text:bookmark-end text:name="__RefHeading___dolgozok_2"/><text:bookmark-end text:name="dolgozo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Dolgozok<text:span text:style-name="highlight_re2">&gt;</text:span></text:span></text:span><text:line-break/><text:s text:c="4"/><text:span text:style-name="highlight_sc3"><text:span text:style-name="highlight_re1">&lt;Dolgozo<text:span text:style-name="highlight_re2">&gt;</text:span></text:span></text:span><text:line-break/><text:s text:c="8"/><text:span text:style-name="highlight_sc3"><text:span text:style-name="highlight_re1">&lt;Id<text:span text:style-name="highlight_re2">&gt;</text:span></text:span></text:span>1<text:span text:style-name="highlight_sc3"><text:span text:style-name="highlight_re1">&lt;/Id<text:span text:style-name="highlight_re2">&gt;</text:span></text:span></text:span><text:line-break/><text:s text:c="8"/><text:span text:style-name="highlight_sc3"><text:span text:style-name="highlight_re1">&lt;N</text:span>év<text:span text:style-name="highlight_re2">&gt;</text:span></text:span>Erős István<text:span text:style-name="highlight_sc3"><text:span text:style-name="highlight_re1">&lt;/N</text:span>év<text:span text:style-name="highlight_re2">&gt;</text:span></text:span><text:line-break/><text:s text:c="8"/><text:span text:style-name="highlight_sc3"><text:span text:style-name="highlight_re1">&lt;Telepules<text:span text:style-name="highlight_re2">&gt;</text:span></text:span></text:span>Szeged<text:span text:style-name="highlight_sc3"><text:span text:style-name="highlight_re1">&lt;/Telepules<text:span text:style-name="highlight_re2">&gt;</text:span></text:span></text:span><text:line-break/><text:s text:c="8"/><text:span text:style-name="highlight_sc3"><text:span text:style-name="highlight_re1">&lt;Fizetes<text:span text:style-name="highlight_re2">&gt;</text:span></text:span></text:span>389<text:span text:style-name="highlight_sc3"><text:span text:style-name="highlight_re1">&lt;/Fizetes<text:span text:style-name="highlight_re2">&gt;</text:span></text:span></text:span><text:line-break/><text:s text:c="4"/><text:span text:style-name="highlight_sc3"><text:span text:style-name="highlight_re1">&lt;/Dolgozo<text:span text:style-name="highlight_re2">&gt;</text:span></text:span></text:span><text:line-break/><text:span text:style-name="highlight_sc3"><text:span text:style-name="highlight_re1">&lt;/Dolgozok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labdarugas_pelda_3"/><text:bookmark-start text:name="labdarugas_pelda"/>Labdarúgás példa<text:bookmark-end text:name="__RefHeading___labdarugas_pelda_3"/><text:bookmark-end text:name="labdarugas_peld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&lt;labdarúgás&gt;<text:line-break/><text:s text:c="5"/>&lt;szabályok&gt;<text:line-break/><text:s text:c="7"/>&lt;játéktér&gt;<text:line-break/> <text:line-break/><text:s text:c="7"/>&lt;/játéktér&gt;<text:line-break/><text:s text:c="7"/>&lt;labda&gt;<text:line-break/> <text:line-break/><text:s text:c="7"/>&lt;/labda&gt;<text:line-break/><text:s text:c="7"/>&lt;játékosok&gt;<text:line-break/> <text:line-break/><text:s text:c="7"/>&lt;/játékosok&gt;<text:line-break/><text:s text:c="7"/>&lt;felszerelés&gt;<text:line-break/> <text:line-break/><text:s text:c="7"/>&lt;/felszerelés&gt;<text:line-break/><text:s text:c="7"/>&lt;játékvezető&gt;<text:line-break/> <text:line-break/><text:s text:c="7"/>&lt;/játékvezető&gt;<text:line-break/><text:s text:c="7"/>&lt;partjelzők&gt;<text:line-break/> <text:line-break/><text:s text:c="7"/>&lt;/partjelzők&gt;<text:line-break/><text:s text:c="7"/>&lt;tartalék&gt;<text:line-break/> <text:line-break/><text:s text:c="7"/>&lt;/tartalék&gt;<text:line-break/><text:s text:c="7"/>&lt;időtartalom&gt;<text:line-break/> <text:line-break/><text:s text:c="7"/>&lt;időtartalom&gt;<text:line-break/><text:s text:c="5"/>&lt;/szabályok&gt;<text:line-break/><text:s text:c="2"/>&lt;/labdarúgás&gt;</text:p>
          </table:table-cell>
        </table:table-row>
      </table:table>
      <text:h text:style-name="Heading_20_2" text:outline-level="2"><text:bookmark-start text:name="__RefHeading___judo_pelda_4"/><text:bookmark-start text:name="judo_pelda"/>Judo példa<text:bookmark-end text:name="__RefHeading___judo_pelda_4"/><text:bookmark-end text:name="judo_pelda"/></text:h>
      <text:p text:style-name="Preformatted_20_Text">&lt;judo&gt;<text:line-break/><text:s text:c="2"/>&lt;versenyszabályzat&gt;<text:line-break/><text:s text:c="4"/>&lt;küzdőtér&gt;<text:line-break/><text:s text:c="4"/><text:line-break/><text:s text:c="4"/>&lt;küzdőtér&gt;<text:line-break/><text:s text:c="4"/>&lt;technikai_berendezések&gt;<text:line-break/><text:s text:c="4"/><text:line-break/><text:s text:c="4"/>&lt;/technikai_berendezések&gt;<text:line-break/><text:s text:c="4"/>&lt;öltözék&gt;<text:line-break/><text:s text:c="4"/><text:line-break/><text:s text:c="4"/>&lt;/öltözék&gt;<text:line-break/><text:s text:c="4"/>&lt;higiénia&gt;<text:line-break/><text:s text:c="4"/><text:line-break/><text:s text:c="4"/>&lt;/higiénia&gt;<text:line-break/><text:s text:c="4"/>&lt;bíráskodás&gt;<text:line-break/><text:s text:c="4"/><text:line-break/><text:s text:c="4"/>&lt;/bíráskodás&gt;<text:line-break/><text:s text:c="4"/>&lt;időtartalom&gt;<text:line-break/><text:s text:c="4"/><text:line-break/><text:s text:c="4"/>&lt;/időtartalom&gt;<text:line-break/><text:s text:c="2"/>&lt;/versenyszabályzat&gt;<text:line-break/>&lt;/judo&gt;</text:p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ist_20_1_Content_First"> <text:a xlink:type="simple" xlink:href="http://www.w3schools.com/dtd/default.asp" text:style-name="Internet_20_link" text:visited-style-name="Visited_20_Internet_20_Link">http://www.w3schools.com/dtd/default.asp</text:a></text:p>
        </text:list-item>
        <text:list-item>
          <text:p text:style-name="List_20_1_Content_Last"> <text:a xlink:type="simple" xlink:href="http://zvon.org/xxl/DTDTutorial/General_hun/contents.html" text:style-name="Internet_20_link" text:visited-style-name="Visited_20_Internet_20_Link">http://zvon.org/xxl/DTDTutorial/General_hun/content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21::14:59</meta:creation-date>
    <dc:creator>Generated</dc:creator>
    <dc:date>2025-09-20T21::14:59</dc:date>
    <dc:language>en-US</dc:language>
    <meta:editing-cycles>1</meta:editing-cycles>
    <meta:editing-duration>PT0S</meta:editing-duration>
    <dc:title>oktatas:web:html:sgml_peldak</dc:title>
  </office:meta>
</office:document-meta>
</file>