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javascript"/><text:bookmark-start text:name="__RefHeading___javascript_1"/><text:bookmark-start text:name="javascript"/>JavaScript<text:bookmark-end text:name="__RefHeading___javascript_1"/><text:bookmark-end text:name="javascript"/></text:h>
      <text:list text:style-name="List_20_1" text:continue-numbering="false">
        <text:list-item>
          <text:p text:style-name="List_20_1_Content_First"> <text:a xlink:type="simple" xlink:href="http://tpgt.szit.hu/doku.php?id=oktatas:web:javascript:javascript_nyelv" text:style-name="Internet_20_link" text:visited-style-name="Visited_20_Internet_20_Link">JavaScript nyelv</text:a></text:p>
        </text:list-item>
        <text:list-item>
          <text:p text:style-name="List_20_1_Content"> <text:a xlink:type="simple" xlink:href="http://tpgt.szit.hu/doku.php?id=oktatas:web:javascript:javascript_esemenykezeles" text:style-name="Internet_20_link" text:visited-style-name="Visited_20_Internet_20_Link">JavaScript eseménykezelés</text:a></text:p>
        </text:list-item>
        <text:list-item>
          <text:p text:style-name="List_20_1_Content"> <text:a xlink:type="simple" xlink:href="http://tpgt.szit.hu/doku.php?id=oktatas:web:javascript:javascript_dom" text:style-name="Internet_20_link" text:visited-style-name="Visited_20_Internet_20_Link">JavaScript DOM</text:a></text:p>
        </text:list-item>
        <text:list-item>
          <text:p text:style-name="List_20_1_Content"> <text:a xlink:type="simple" xlink:href="http://tpgt.szit.hu/doku.php?id=oktatas:web:javascript:javascript_urlap_elerese" text:style-name="Internet_20_link" text:visited-style-name="Visited_20_Internet_20_Link">JavaScript Űrlap elérése</text:a></text:p>
        </text:list-item>
        <text:list-item>
          <text:p text:style-name="List_20_1_Content"> <text:a xlink:type="simple" xlink:href="http://tpgt.szit.hu/doku.php?id=oktatas:web:javascript:javascript_objektum_orientaltan" text:style-name="Internet_20_link" text:visited-style-name="Visited_20_Internet_20_Link">JavaScript Objektum Orientáltan</text:a></text:p>
        </text:list-item>
        <text:list-item>
          <text:p text:style-name="List_20_1_Content"> <text:a xlink:type="simple" xlink:href="http://tpgt.szit.hu/doku.php?id=oktatas:web:javascript:javascript_objektum_orientaltan_es6" text:style-name="Internet_20_link" text:visited-style-name="Visited_20_Internet_20_Link">JavaScript Objektum Orientáltan ES6</text:a></text:p>
        </text:list-item>
        <text:list-item>
          <text:p text:style-name="List_20_1_Content"> <text:a xlink:type="simple" xlink:href="http://tpgt.szit.hu/doku.php?id=oktatas:web:javascript:javascript_modulok" text:style-name="Internet_20_link" text:visited-style-name="Visited_20_Internet_20_Link">JavaScript modulok</text:a></text:p>
        </text:list-item>
        <text:list-item>
          <text:p text:style-name="List_20_1_Content"> <text:a xlink:type="simple" xlink:href="http://tpgt.szit.hu/doku.php?id=oktatas:web:javascript:javascript_idozites" text:style-name="Internet_20_link" text:visited-style-name="Visited_20_Internet_20_Link">JavaScript időzítés</text:a></text:p>
        </text:list-item>
        <text:list-item>
          <text:p text:style-name="List_20_1_Content"> <text:a xlink:type="simple" xlink:href="http://tpgt.szit.hu/doku.php?id=oktatas:web:javascript:javascript_async" text:style-name="Internet_20_link" text:visited-style-name="Visited_20_Internet_20_Link">JavaScript Async</text:a></text:p>
        </text:list-item>
        <text:list-item>
          <text:p text:style-name="List_20_1_Content"> <text:a xlink:type="simple" xlink:href="http://tpgt.szit.hu/doku.php?id=oktatas:web:javascript:javascript_promise" text:style-name="Internet_20_link" text:visited-style-name="Visited_20_Internet_20_Link">JavaScript Promise</text:a></text:p>
        </text:list-item>
        <text:list-item>
          <text:p text:style-name="List_20_1_Content"> <text:a xlink:type="simple" xlink:href="http://tpgt.szit.hu/doku.php?id=oktatas:web:javascript:javascript_fetch" text:style-name="Internet_20_link" text:visited-style-name="Visited_20_Internet_20_Link">JavaScript fetch</text:a></text:p>
        </text:list-item>
        <text:list-item>
          <text:p text:style-name="List_20_1_Content"> <text:a xlink:type="simple" xlink:href="http://tpgt.szit.hu/doku.php?id=oktatas:web:javascript:javascript_prototype" text:style-name="Internet_20_link" text:visited-style-name="Visited_20_Internet_20_Link">JavaScript prototype</text:a></text:p>
        </text:list-item>
        <text:list-item>
          <text:p text:style-name="List_20_1_Content"> Tárolás</text:p>
          <text:list text:style-name="List_20_1">
            <text:list-item>
              <text:p text:style-name="List_20_1_Content"> <text:a xlink:type="simple" xlink:href="http://tpgt.szit.hu/doku.php?id=oktatas:web:javascript:javascript_suetemeny" text:style-name="Internet_20_link" text:visited-style-name="Visited_20_Internet_20_Link">JavaScript sütemény</text:a></text:p>
            </text:list-item>
            <text:list-item>
              <text:p text:style-name="List_20_1_Content"> <text:a xlink:type="simple" xlink:href="http://tpgt.szit.hu/doku.php?id=oktatas:web:javascript:javascript_adattarolas" text:style-name="Internet_20_link" text:visited-style-name="Visited_20_Internet_20_Link">JavaScript Adattárolás</text:a></text:p>
            </text:list-item>
            <text:list-item>
              <text:p text:style-name="List_20_1_Content"> <text:a xlink:type="simple" xlink:href="http://tpgt.szit.hu/doku.php?id=oktatas:web:javascript:tarolas_kliens_oldalon" text:style-name="Internet_20_link" text:visited-style-name="Visited_20_Internet_20_Link">Tárolás kliens oldalon</text:a></text:p>
            </text:list-item>
            <text:list-item>
              <text:p text:style-name="List_20_1_Content"> <text:a xlink:type="simple" xlink:href="http://tpgt.szit.hu/doku.php?id=oktatas:web:javascript:indexeddb" text:style-name="Internet_20_link" text:visited-style-name="Visited_20_Internet_20_Link">IndexedDB</text:a></text:p>
            </text:list-item>
          </text:list>
        </text:list-item>
        <text:list-item>
          <text:p text:style-name="List_20_1_Content_Last"> <text:a xlink:type="simple" xlink:href="http://tpgt.szit.hu/doku.php?id=oktatas:web:javascript:javascript_teszt" text:style-name="Internet_20_link" text:visited-style-name="Visited_20_Internet_20_Link">JavaScript teszt</text:a></text:p>
        </text:list-item>
      </text:list>
      <text:p text:style-name="Text_20_body">Témák ábécérendbe:</text:p>
      <text:list text:style-name="List_20_1" text:continue-numbering="false">
        <text:list-item>
          <text:p text:style-name="List_20_1_Content_First"> <text:a xlink:type="simple" xlink:href="http://tpgt.szit.hu/doku.php?id=oktatas:web:javascript:ace" text:style-name="Internet_20_link" text:visited-style-name="Visited_20_Internet_20_Link">Ace</text:a></text:p>
        </text:list-item>
        <text:list-item>
          <text:p text:style-name="List_20_1_Content"> <text:a xlink:type="simple" xlink:href="http://tpgt.szit.hu/doku.php?id=oktatas:web:javascript:javascript_ajax" text:style-name="Internet_20_link" text:visited-style-name="Visited_20_Internet_20_Link">JavaScript AJAX</text:a></text:p>
        </text:list-item>
        <text:list-item>
          <text:p text:style-name="List_20_1_Content"> <text:a xlink:type="simple" xlink:href="http://tpgt.szit.hu/doku.php?id=oktatas:web:javascript:javascript_atiranyitas" text:style-name="Internet_20_link" text:visited-style-name="Visited_20_Internet_20_Link">JavaScript átirányítás</text:a></text:p>
        </text:list-item>
        <text:list-item>
          <text:p text:style-name="List_20_1_Content"> <text:a xlink:type="simple" xlink:href="http://tpgt.szit.hu/doku.php?id=oktatas:web:javascript:allapotok_es_koetesek_tarolasa" text:style-name="Internet_20_link" text:visited-style-name="Visited_20_Internet_20_Link">Állapotok és kötések tárolása</text:a></text:p>
        </text:list-item>
        <text:list-item>
          <text:p text:style-name="List_20_1_Content"> <text:a xlink:type="simple" xlink:href="http://tpgt.szit.hu/doku.php?id=oktatas:web:javascript:javascript_es_bootstrap" text:style-name="Internet_20_link" text:visited-style-name="Visited_20_Internet_20_Link">JavaScript és Bootstrap</text:a></text:p>
        </text:list-item>
        <text:list-item>
          <text:p text:style-name="List_20_1_Content"> <text:a xlink:type="simple" xlink:href="http://tpgt.szit.hu/doku.php?id=oktatas:web:javascript:coffeescript" text:style-name="Internet_20_link" text:visited-style-name="Visited_20_Internet_20_Link">CoffeeScript</text:a></text:p>
        </text:list-item>
        <text:list-item>
          <text:p text:style-name="List_20_1_Content"> <text:a xlink:type="simple" xlink:href="http://tpgt.szit.hu/doku.php?id=oktatas:web:javascript:javascript_debug" text:style-name="Internet_20_link" text:visited-style-name="Visited_20_Internet_20_Link">JavaScript debug</text:a></text:p>
        </text:list-item>
        <text:list-item>
          <text:p text:style-name="List_20_1_Content"> <text:a xlink:type="simple" xlink:href="http://tpgt.szit.hu/doku.php?id=oktatas:web:javascript:deno" text:style-name="Internet_20_link" text:visited-style-name="Visited_20_Internet_20_Link">Deno</text:a> futtató</text:p>
        </text:list-item>
        <text:list-item>
          <text:p text:style-name="List_20_1_Content"> <text:a xlink:type="simple" xlink:href="http://tpgt.szit.hu/doku.php?id=oktatas:web:javascript:drag_and_drop" text:style-name="Internet_20_link" text:visited-style-name="Visited_20_Internet_20_Link">Drag and Drop</text:a></text:p>
        </text:list-item>
        <text:list-item>
          <text:p text:style-name="List_20_1_Content"> <text:a xlink:type="simple" xlink:href="http://tpgt.szit.hu/doku.php?id=oktatas:web:javascript:ecmascript_6" text:style-name="Internet_20_link" text:visited-style-name="Visited_20_Internet_20_Link">ECMAScript 6</text:a></text:p>
        </text:list-item>
        <text:list-item>
          <text:p text:style-name="List_20_1_Content"> <text:a xlink:type="simple" xlink:href="http://tpgt.szit.hu/doku.php?id=oktatas:web:javascript:fajlfeltoeltes" text:style-name="Internet_20_link" text:visited-style-name="Visited_20_Internet_20_Link">Fájlfeltöltés</text:a></text:p>
        </text:list-item>
        <text:list-item>
          <text:p text:style-name="List_20_1_Content"> <text:a xlink:type="simple" xlink:href="http://tpgt.szit.hu/doku.php?id=oktatas:web:javascript:javascript_feladatok" text:style-name="Internet_20_link" text:visited-style-name="Visited_20_Internet_20_Link">JavaScript Feladatok</text:a></text:p>
        </text:list-item>
        <text:list-item>
          <text:p text:style-name="List_20_1_Content"> <text:a xlink:type="simple" xlink:href="http://tpgt.szit.hu/doku.php?id=oktatas:web:javascript:javascript_grafika" text:style-name="Internet_20_link" text:visited-style-name="Visited_20_Internet_20_Link">JavaScript grafika</text:a></text:p>
        </text:list-item>
        <text:list-item>
          <text:p text:style-name="List_20_1_Content"> <text:a xlink:type="simple" xlink:href="http://tpgt.szit.hu/doku.php?id=oktatas:web:javascript:javascript_halado" text:style-name="Internet_20_link" text:visited-style-name="Visited_20_Internet_20_Link">JavaScript Haladó</text:a></text:p>
        </text:list-item>
        <text:list-item>
          <text:p text:style-name="List_20_1_Content"> <text:a xlink:type="simple" xlink:href="http://tpgt.szit.hu/doku.php?id=oktatas:web:javascript:js-cookie" text:style-name="Internet_20_link" text:visited-style-name="Visited_20_Internet_20_Link">js-cookie</text:a></text:p>
        </text:list-item>
        <text:list-item>
          <text:p text:style-name="List_20_1_Content"> <text:a xlink:type="simple" xlink:href="http://tpgt.szit.hu/doku.php?id=oktatas:web:javascript:javascript_json" text:style-name="Internet_20_link" text:visited-style-name="Visited_20_Internet_20_Link">JavaScript JSON</text:a></text:p>
        </text:list-item>
        <text:list-item>
          <text:p text:style-name="List_20_1_Content"> <text:a xlink:type="simple" xlink:href="http://tpgt.szit.hu/doku.php?id=oktatas:web:javascript:kerdojel_operator" text:style-name="Internet_20_link" text:visited-style-name="Visited_20_Internet_20_Link">Kérdőjel operátor</text:a></text:p>
        </text:list-item>
        <text:list-item>
          <text:p text:style-name="List_20_1_Content"> <text:a xlink:type="simple" xlink:href="http://tpgt.szit.hu/doku.php?id=oktatas:web:javascript:javascript_let" text:style-name="Internet_20_link" text:visited-style-name="Visited_20_Internet_20_Link">JavaScript let</text:a></text:p>
        </text:list-item>
        <text:list-item>
          <text:p text:style-name="List_20_1_Content"> <text:a xlink:type="simple" xlink:href="http://tpgt.szit.hu/doku.php?id=oktatas:web:javascript:javascript_megoldasok" text:style-name="Internet_20_link" text:visited-style-name="Visited_20_Internet_20_Link">JavaScript Megoldások</text:a></text:p>
        </text:list-item>
        <text:list-item>
          <text:p text:style-name="List_20_1_Content"> <text:a xlink:type="simple" xlink:href="http://tpgt.szit.hu/doku.php?id=oktatas:web:javascript:javascript_maskent" text:style-name="Internet_20_link" text:visited-style-name="Visited_20_Internet_20_Link">JavaScript másként</text:a></text:p>
        </text:list-item>
        <text:list-item>
          <text:p text:style-name="List_20_1_Content"> <text:a xlink:type="simple" xlink:href="http://tpgt.szit.hu/doku.php?id=oktatas:web:javascript:operatorok_precedenciaja" text:style-name="Internet_20_link" text:visited-style-name="Visited_20_Internet_20_Link">Operátorok precedenciája</text:a></text:p>
        </text:list-item>
        <text:list-item>
          <text:p text:style-name="List_20_1_Content"> <text:a xlink:type="simple" xlink:href="http://tpgt.szit.hu/doku.php?id=oktatas:web:javascript:regex" text:style-name="Internet_20_link" text:visited-style-name="Visited_20_Internet_20_Link">Regex</text:a></text:p>
        </text:list-item>
        <text:list-item>
          <text:p text:style-name="List_20_1_Content"> <text:a xlink:type="simple" xlink:href="http://tpgt.szit.hu/doku.php?id=oktatas:web:javascript:rxjs" text:style-name="Internet_20_link" text:visited-style-name="Visited_20_Internet_20_Link">RxJS</text:a></text:p>
        </text:list-item>
        <text:list-item>
          <text:p text:style-name="List_20_1_Content"> <text:a xlink:type="simple" xlink:href="http://tpgt.szit.hu/doku.php?id=oktatas:web:javascript:szures" text:style-name="Internet_20_link" text:visited-style-name="Visited_20_Internet_20_Link">Szűrés</text:a></text:p>
        </text:list-item>
        <text:list-item>
          <text:p text:style-name="List_20_1_Content"> <text:a xlink:type="simple" xlink:href="http://tpgt.szit.hu/doku.php?id=oktatas:web:javascript:tablazat_renderelese" text:style-name="Internet_20_link" text:visited-style-name="Visited_20_Internet_20_Link">Táblázat renderelése</text:a></text:p>
        </text:list-item>
        <text:list-item>
          <text:p text:style-name="List_20_1_Content"> <text:a xlink:type="simple" xlink:href="http://tpgt.szit.hu/doku.php?id=oktatas:web:javascript:tablazat_lapozasa" text:style-name="Internet_20_link" text:visited-style-name="Visited_20_Internet_20_Link">Táblázat lapozása</text:a></text:p>
        </text:list-item>
        <text:list-item>
          <text:p text:style-name="List_20_1_Content"> <text:a xlink:type="simple" xlink:href="http://tpgt.szit.hu/doku.php?id=oktatas:web:javascript:termekek_inline_rugalmasan" text:style-name="Internet_20_link" text:visited-style-name="Visited_20_Internet_20_Link">Termékek inline rugalmasan</text:a></text:p>
        </text:list-item>
        <text:list-item>
          <text:p text:style-name="List_20_1_Content"> <text:a xlink:type="simple" xlink:href="http://tpgt.szit.hu/doku.php?id=oktatas:web:javascript:biztonsag" text:style-name="Internet_20_link" text:visited-style-name="Visited_20_Internet_20_Link">Biztonság</text:a></text:p>
        </text:list-item>
        <text:list-item>
          <text:p text:style-name="List_20_1_Content_Last"> <text:a xlink:type="simple" xlink:href="http://tpgt.szit.hu/doku.php?id=oktatas:web:javascript:exportalas_csv-ben" text:style-name="Internet_20_link" text:visited-style-name="Visited_20_Internet_20_Link">Exportálás CSV-b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pgt.szit.hu/doku.php?id=oktatas:web:javascript:javascript_linkek" text:style-name="Internet_20_link" text:visited-style-name="Visited_20_Internet_20_Link">JavaScript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9::51:31</meta:creation-date>
    <dc:creator>Generated</dc:creator>
    <dc:date>2025-04-17T19::51:31</dc:date>
    <dc:language>en-US</dc:language>
    <meta:editing-cycles>1</meta:editing-cycles>
    <meta:editing-duration>PT0S</meta:editing-duration>
    <dc:title>oktatas:web:javascript</dc:title>
  </office:meta>
</office:document-meta>
</file>