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xmlhttprequest"/><text:bookmark-start text:name="__RefHeading___xmlhttprequest_1"/><text:bookmark-start text:name="xmlhttprequest"/>XMLHttpRequest<text:bookmark-end text:name="__RefHeading___xmlhttprequest_1"/><text:bookmark-end text:name="xmlhttprequ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h text:style-name="Heading_20_3" text:outline-level="3"><text:bookmark-start text:name="__RefHeading___domstring_3"/><text:bookmark-start text:name="domstring"/>DOMString<text:bookmark-end text:name="__RefHeading___domstring_3"/><text:bookmark-end text:name="domstring"/></text:h>
      <text:p text:style-name="Text_20_body">A DOMString minden tagja 16 bites előjel nélküli egész szám,
UTF-16 kódolással. Ez megfelel a JavaScript primitív karakterlánctípusának. </text:p>
      <text:h text:style-name="Heading_20_3" text:outline-level="3"><text:bookmark-start text:name="__RefHeading___document_4"/><text:bookmark-start text:name="document"/>Document<text:bookmark-end text:name="__RefHeading___document_4"/><text:bookmark-end text:name="document"/></text:h>
      <text:p text:style-name="Text_20_body">A Document egy interfész, ami weboldalt jelképezi a böngészőben,
és biztosítja a tartalomhoz való hozzáférést. </text:p>
      <text:h text:style-name="Heading_20_2" text:outline-level="2"><text:bookmark-start text:name="__RefHeading___a_xmlhttprequest_5"/><text:bookmark-start text:name="a_xmlhttprequest"/>A XMLHttpRequest<text:bookmark-end text:name="__RefHeading___a_xmlhttprequest_5"/><text:bookmark-end text:name="a_xmlhttprequest"/></text:h>
      <text:p text:style-name="Text_20_body">A <text:span text:style-name="Strong_20_Emphasis">XMLHttpRequest</text:span> (XHR) egy objektum, ami <text:span text:style-name="Strong_20_Emphasis">szerverekkel</text:span> tart 
<text:span text:style-name="Strong_20_Emphasis">kapcsolatot</text:span>. Adatokat fogadhatunk vele a weblap újratöltése nélkül.
Lehetővé teszi, hogy az oldalnak csak egyes részeit frissítsük.</text:p>
      <text:p text:style-name="Text_20_body">A neve ellenére a XMLHttpRequest bármilyen típusú adat 
közvetítésére alkalmas, nem csak XML-re.</text:p>
      <text:h text:style-name="Heading_20_2" text:outline-level="2"><text:bookmark-start text:name="__RefHeading___konstruktor_6"/><text:bookmark-start text:name="konstruktor"/>Konstruktor<text:bookmark-end text:name="__RefHeading___konstruktor_6"/><text:bookmark-end text:name="konstruktor"/></text:h>
      <text:p text:style-name="Text_20_body">A konstruktor előkészíti a XMLHttpRequest-t. 
Minden más metódus előtt meg kell hívni.</text:p>
      <text:h text:style-name="Heading_20_2" text:outline-level="2"><text:bookmark-start text:name="__RefHeading___tulajdonsagok_7"/><text:bookmark-start text:name="tulajdonsagok"/>Tulajdonságok<text:bookmark-end text:name="__RefHeading___tulajdonsagok_7"/><text:bookmark-end text:name="tulajdonsagok"/></text:h>
      <text:list text:style-name="List_20_1" text:continue-numbering="false">
        <text:list-item>
          <text:p text:style-name="List_20_1_Content_First"> XMLHttpRequest.onreadystatechange</text:p>
          <text:list text:style-name="List_20_1">
            <text:list-item>
              <text:p text:style-name="List_20_1_Content"> Az EventHandler ezt hívja, amikor a readyState attribútum változik.</text:p>
            </text:list-item>
          </text:list>
        </text:list-item>
        <text:list-item>
          <text:p text:style-name="List_20_1_Content"> XMLHttpRequest.readyState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Egy unsigned short, ami a kérés állapota</text:p>
            </text:list-item>
          </text:list>
        </text:list-item>
        <text:list-item>
          <text:p text:style-name="List_20_1_Content"> XMLHttpRequest.response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Tartalmazhat: ArrayBuffer, Blob, Document, JavaScript objektum, vagy DOMString</text:p>
            </text:list-item>
            <text:list-item>
              <text:p text:style-name="List_20_1_Content"> Függ ettől:  XMLHttpRequest.responseType</text:p>
            </text:list-item>
          </text:list>
        </text:list-item>
        <text:list-item>
          <text:p text:style-name="List_20_1_Content"> XMLHttpRequest.responseText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DOMString-el tér vissza, ami tartalmazza egy szöveges választ.</text:p>
            </text:list-item>
            <text:list-item>
              <text:p text:style-name="List_20_1_Content"> Ha kérésnek még nincs vége, akkor null értéke van.</text:p>
            </text:list-item>
          </text:list>
        </text:list-item>
        <text:list-item>
          <text:p text:style-name="List_20_1_Content"> XMLHttpRequest.responseType</text:p>
          <text:list text:style-name="List_20_1">
            <text:list-item>
              <text:p text:style-name="List_20_1_Content"> egy felsorolt érték, amely megmondja a válasz típusát.</text:p>
            </text:list-item>
          </text:list>
        </text:list-item>
        <text:list-item>
          <text:p text:style-name="List_20_1_Content"> XMLHttpRequest.responseURL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A kérés szerializált URL-jét tartalmazza, vagy null.</text:p>
            </text:list-item>
          </text:list>
        </text:list-item>
        <text:list-item>
          <text:p text:style-name="List_20_1_Content"> XMLHttpRequest.responseXML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Visszatér a válasz Document tartalmával.</text:p>
            </text:list-item>
          </text:list>
        </text:list-item>
        <text:list-item>
          <text:p text:style-name="List_20_1_Content"> XMLHttpRequest.status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_Last"> Tartalma egy unsigned short, ami a kéréshez tartozó választ státusza.</text:p>
            </text:list-item>
          </text:list>
        </text:list-item>
      </text:list>
      <text:h text:style-name="Heading_20_2" text:outline-level="2"><text:bookmark-start text:name="__RefHeading___metodusok_8"/><text:bookmark-start text:name="metodusok"/>Metódusok<text:bookmark-end text:name="__RefHeading___metodusok_8"/><text:bookmark-end text:name="metodusok"/></text:h>
      <text:list text:style-name="List_20_1" text:continue-numbering="false">
        <text:list-item>
          <text:p text:style-name="List_20_1_Content_First"> XMLHttpRequest.open()</text:p>
          <text:list text:style-name="List_20_1">
            <text:list-item>
              <text:p text:style-name="List_20_1_Content"> Előkészíti a kérést</text:p>
            </text:list-item>
          </text:list>
        </text:list-item>
        <text:list-item>
          <text:p text:style-name="List_20_1_Content"> XMLHttpRequest.send()</text:p>
          <text:list text:style-name="List_20_1">
            <text:list-item>
              <text:p text:style-name="List_20_1_Content"> Elküldi a kérést.</text:p>
            </text:list-item>
            <text:list-item>
              <text:p text:style-name="List_20_1_Content"> Ha a kérelem aszinkron (ami az alapértelmezés), akkor a kérés elküldése utána, azonnal kapunk választ. </text:p>
            </text:list-item>
          </text:list>
        </text:list-item>
        <text:list-item>
          <text:p text:style-name="List_20_1_Content"> XMLHttpRequest.setRequestHeader()</text:p>
          <text:list text:style-name="List_20_1">
            <text:list-item>
              <text:p text:style-name="List_20_1_Content"> A HTTP kérés fejlécének beállítása. </text:p>
            </text:list-item>
            <text:list-item>
              <text:p text:style-name="List_20_1_Content"> open() után kell hívni.</text:p>
            </text:list-item>
            <text:list-item>
              <text:p text:style-name="List_20_1_Content_Last"> de send() előtt.</text:p>
            </text:list-item>
          </text:list>
        </text:list-item>
      </text:list>
      <text:h text:style-name="Heading_20_2" text:outline-level="2"><text:bookmark-start text:name="__RefHeading___esemenyek_9"/><text:bookmark-start text:name="esemenyek"/>Események<text:bookmark-end text:name="__RefHeading___esemenyek_9"/><text:bookmark-end text:name="esemenyek"/></text:h>
      <text:list text:style-name="List_20_1" text:continue-numbering="false">
        <text:list-item>
          <text:p text:style-name="List_20_1_Content_First"> load</text:p>
          <text:list text:style-name="List_20_1">
            <text:list-item>
              <text:p text:style-name="List_20_1_Content"> akkor következik be, ha az XMLHttpRequest átvitel sikeresen végetért.</text:p>
            </text:list-item>
            <text:list-item>
              <text:p text:style-name="List_20_1_Content"> onload tulajdonságon keresztül is elérhető</text:p>
            </text:list-item>
          </text:list>
        </text:list-item>
        <text:list-item>
          <text:p text:style-name="List_20_1_Content"> error</text:p>
          <text:list text:style-name="List_20_1">
            <text:list-item>
              <text:p text:style-name="List_20_1_Content"> Ha az átvitel esetén hiba történik</text:p>
            </text:list-item>
            <text:list-item>
              <text:p text:style-name="List_20_1_Content_Last"> Elérhető az onerror tulajdonságon keresztül is. </text:p>
            </text:list-item>
          </text:list>
        </text:list-item>
      </text:list>
      <text:h text:style-name="Heading_20_2" text:outline-level="2"><text:bookmark-start text:name="__RefHeading___fontosabb_metodusok_10"/><text:bookmark-start text:name="fontosabb_metodusok"/>Fontosabb metódusok<text:bookmark-end text:name="__RefHeading___fontosabb_metodusok_10"/><text:bookmark-end text:name="fontosabb_metodusok"/></text:h>
      <text:h text:style-name="Heading_20_3" text:outline-level="3"><text:bookmark-start text:name="__RefHeading___open_11"/><text:bookmark-start text:name="open"/>open()<text:bookmark-end text:name="__RefHeading___open_11"/><text:bookmark-end text:name="open"/></text:h>
      <text:p text:style-name="Text_20_body">Szintaxis:</text:p>
      <text:p text:style-name="Preformatted_20_Text">XMLHttpRequest.open(method, url[, async[, user[, password]]])</text:p>
      <text:list text:style-name="List_20_1" text:continue-numbering="false">
        <text:list-item>
          <text:p text:style-name="List_20_1_Content_First"> method - metódus: GET, POST, PUT, DELETE, stb.</text:p>
        </text:list-item>
        <text:list-item>
          <text:p text:style-name="List_20_1_Content"> url - url: a kérés útvonala - DOMString</text:p>
        </text:list-item>
        <text:list-item>
          <text:p text:style-name="List_20_1_Content"> async - szinkron: true (aszinkor) vagy false (szinkron)</text:p>
        </text:list-item>
        <text:list-item>
          <text:p text:style-name="List_20_1_Content"> user - felhasználó azonosításhoz</text:p>
        </text:list-item>
        <text:list-item>
          <text:p text:style-name="List_20_1_Content_Last"> password - jelszó</text:p>
        </text:list-item>
      </text:list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eveloper.mozilla.org/en-US/docs/Web/API/XMLHttpRequest" text:style-name="Internet_20_link" text:visited-style-name="Visited_20_Internet_20_Link">https://developer.mozilla.org/en-US/docs/Web/API/XMLHttpRequ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8::48:25</meta:creation-date>
    <dc:creator>Generated</dc:creator>
    <dc:date>2025-09-18T08::48:25</dc:date>
    <dc:language>en-US</dc:language>
    <meta:editing-cycles>1</meta:editing-cycles>
    <meta:editing-duration>PT0S</meta:editing-duration>
    <dc:title>oktatas:web:javascript:ajax:xmlhttprequest</dc:title>
  </office:meta>
</office:document-meta>
</file>