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exportalas_csv-ben"/><text:bookmark-start text:name="__RefHeading___exportalas_csv-ben_1"/><text:bookmark-start text:name="exportalas_csv-ben"/>Exportálás CSV-ben<text:bookmark-end text:name="__RefHeading___exportalas_csv-ben_1"/><text:bookmark-end text:name="exportalas_csv-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xportalas_2"/><text:bookmark-start text:name="exportalas"/>Exportálás<text:bookmark-end text:name="__RefHeading___exportalas_2"/><text:bookmark-end text:name="exporta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s <text:span text:style-name="highlight_sy0">=</text:span> <text:span text:style-name="highlight_br0">[</text:span><text:line-break/><text:s text:c="2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Erős István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57</text:span> 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Csendes Iván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52</text:span> 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Lára Abigél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59</text:span> 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Dér Gedeon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52</text:span> 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Csor Krisztina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53</text:span> <text:span text:style-name="highlight_br0">}</text:span><text:span text:style-name="highlight_sy0">,</text:span><text:line-break/><text:span text:style-name="highlight_br0">]</text:span><text:span text:style-name="highlight_sy0">;</text:span><text:line-break/> <text:line-break/><text:span text:style-name="highlight_kw1">function</text:span> exportToCsv<text:span text:style-name="highlight_br0">(</text:span>data<text:span text:style-name="highlight_sy0">,</text:span> filename<text:span text:style-name="highlight_br0">)</text:span> <text:span text:style-name="highlight_br0">{</text:span><text:line-break/><text:s text:c="2"/><text:span text:style-name="highlight_kw1">const</text:span> header <text:span text:style-name="highlight_sy0">=</text:span> <text:span text:style-name="highlight_kw4">Object</text:span>.<text:span text:style-name="highlight_me1">keys</text:span><text:span text:style-name="highlight_br0">(</text:span>data<text:span text:style-name="highlight_br0">[</text:span><text:span text:style-name="highlight_nu0">0</text:span><text:span text:style-name="highlight_br0">]</text:span><text:span text:style-name="highlight_br0">)</text:span>.<text:span text:style-name="highlight_me1">join</text:span><text:span text:style-name="highlight_br0">(</text:span><text:span text:style-name="highlight_st0">','</text:span><text:span text:style-name="highlight_br0">)</text:span><text:span text:style-name="highlight_sy0">;</text:span><text:line-break/><text:s text:c="2"/><text:span text:style-name="highlight_kw1">const</text:span> rows <text:span text:style-name="highlight_sy0">=</text:span> data.<text:span text:style-name="highlight_me1">map</text:span><text:span text:style-name="highlight_br0">(</text:span>obj <text:span text:style-name="highlight_sy0">=&gt;</text:span> <text:span text:style-name="highlight_kw4">Object</text:span>.<text:span text:style-name="highlight_me1">values</text:span><text:span text:style-name="highlight_br0">(</text:span>obj<text:span text:style-name="highlight_br0">)</text:span>.<text:span text:style-name="highlight_me1">join</text:span><text:span text:style-name="highlight_br0">(</text:span><text:span text:style-name="highlight_st0">','</text:span><text:span text:style-name="highlight_br0">)</text:span><text:span text:style-name="highlight_br0">)</text:span><text:span text:style-name="highlight_sy0">;</text:span><text:line-break/><text:s text:c="2"/><text:span text:style-name="highlight_kw1">const</text:span> csvContent <text:span text:style-name="highlight_sy0">=</text:span> <text:span text:style-name="highlight_br0">[</text:span>header<text:span text:style-name="highlight_sy0">,</text:span> ...<text:span text:style-name="highlight_me1">rows</text:span><text:span text:style-name="highlight_br0">]</text:span>.<text:span text:style-name="highlight_me1">join</text:span><text:span text:style-name="highlight_br0">(</text:span><text:span text:style-name="highlight_st0">'<text:span text:style-name="highlight_es0">\n</text:span>'</text:span><text:span text:style-name="highlight_br0">)</text:span><text:span text:style-name="highlight_sy0">;</text:span><text:line-break/> <text:line-break/><text:s text:c="2"/><text:span text:style-name="highlight_kw1">const</text:span> blob <text:span text:style-name="highlight_sy0">=</text:span> <text:span text:style-name="highlight_kw1">new</text:span> Blob<text:span text:style-name="highlight_br0">(</text:span><text:span text:style-name="highlight_br0">[</text:span>csvContent<text:span text:style-name="highlight_br0">]</text:span><text:span text:style-name="highlight_sy0">,</text:span> <text:span text:style-name="highlight_br0">{</text:span> type<text:span text:style-name="highlight_sy0">:</text:span> <text:span text:style-name="highlight_st0">'text/csv;charset=utf-8;'</text:span> <text:span text:style-name="highlight_br0">}</text:span><text:span text:style-name="highlight_br0">)</text:span><text:span text:style-name="highlight_sy0">;</text:span><text:line-break/><text:s text:c="2"/><text:span text:style-name="highlight_kw1">const</text:span> url <text:span text:style-name="highlight_sy0">=</text:span> URL.<text:span text:style-name="highlight_me1">createObjectURL</text:span><text:span text:style-name="highlight_br0">(</text:span>blob<text:span text:style-name="highlight_br0">)</text:span><text:span text:style-name="highlight_sy0">;</text:span><text:line-break/><text:s text:c="2"/><text:span text:style-name="highlight_kw1">const</text:span> link <text:span text:style-name="highlight_sy0">=</text:span> document.<text:span text:style-name="highlight_me1">createElement</text:span><text:span text:style-name="highlight_br0">(</text:span><text:span text:style-name="highlight_st0">'a'</text:span><text:span text:style-name="highlight_br0">)</text:span><text:span text:style-name="highlight_sy0">;</text:span><text:line-break/><text:s text:c="2"/>link.<text:span text:style-name="highlight_me1">href</text:span> <text:span text:style-name="highlight_sy0">=</text:span> url<text:span text:style-name="highlight_sy0">;</text:span><text:line-break/><text:s text:c="2"/>link.<text:span text:style-name="highlight_me1">download</text:span> <text:span text:style-name="highlight_sy0">=</text:span> filename<text:span text:style-name="highlight_sy0">;</text:span><text:line-break/><text:s text:c="2"/>link.<text:span text:style-name="highlight_me1">click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exportButton <text:span text:style-name="highlight_sy0">=</text:span> document.<text:span text:style-name="highlight_me1">getElementById</text:span><text:span text:style-name="highlight_br0">(</text:span><text:span text:style-name="highlight_st0">'exportButton'</text:span><text:span text:style-name="highlight_br0">)</text:span><text:span text:style-name="highlight_sy0">;</text:span><text:line-break/>export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exportToCsv<text:span text:style-name="highlight_br0">(</text:span>employees<text:span text:style-name="highlight_sy0">,</text:span> <text:span text:style-name="highlight_st0">'employees.csv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9:06</meta:creation-date>
    <dc:creator>Generated</dc:creator>
    <dc:date>2025-04-19T10::29:06</dc:date>
    <dc:language>en-US</dc:language>
    <meta:editing-cycles>1</meta:editing-cycles>
    <meta:editing-duration>PT0S</meta:editing-duration>
    <dc:title>oktatas:web:javascript:exportalas_csv-ben</dc:title>
  </office:meta>
</office:document-meta>
</file>