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tiranyitas"/><text:bookmark-start text:name="__RefHeading___javascript_atiranyitas_1"/><text:bookmark-start text:name="javascript_atiranyitas"/>JavaScript átirányítás<text:bookmark-end text:name="__RefHeading___javascript_atiranyitas_1"/><text:bookmark-end text:name="javascript_at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tiranyitas_2"/><text:bookmark-start text:name="atiranyitas"/>Átirányítás<text:bookmark-end text:name="__RefHeading___atiranyitas_2"/><text:bookmark-end text:name="atiranyitas"/></text:h>
      <text:p text:style-name="Text_20_body">Az egérkattintás szimulálásáv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indow.<text:span text:style-name="highlight_me1">location</text:span>.<text:span text:style-name="highlight_me1">href</text:span> <text:span text:style-name="highlight_sy0">=</text:span> <text:span text:style-name="highlight_st0">"https://szit.hu"</text:span><text:span text:style-name="highlight_sy0">;</text:span></text:p>
          </table:table-cell>
        </table:table-row>
      </table:table>
      <text:p text:style-name="Text_20_body">HTTP redirect használat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ndow.<text:span text:style-name="highlight_me1">location</text:span>.<text:span text:style-name="highlight_me1">replace</text:span><text:span text:style-name="highlight_br0">(</text:span><text:span text:style-name="highlight_st0">"https://szit.hu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02:35</meta:creation-date>
    <dc:creator>Generated</dc:creator>
    <dc:date>2025-04-16T11::02:35</dc:date>
    <dc:language>en-US</dc:language>
    <meta:editing-cycles>1</meta:editing-cycles>
    <meta:editing-duration>PT0S</meta:editing-duration>
    <dc:title>oktatas:web:javascript:javascript_atiranyitas</dc:title>
  </office:meta>
</office:document-meta>
</file>