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es_bootstrap"/><text:bookmark-start text:name="__RefHeading___javascript_es_bootstrap_1"/><text:bookmark-start text:name="javascript_es_bootstrap"/>JavaScript és Bootstrap<text:bookmark-end text:name="__RefHeading___javascript_es_bootstrap_1"/><text:bookmark-end text:name="javascript_es_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alis_ablak_kezeles_2"/><text:bookmark-start text:name="modalis_ablak_kezeles"/>Modális ablak kezelés<text:bookmark-end text:name="__RefHeading___modalis_ablak_kezeles_2"/><text:bookmark-end text:name="modalis_ablak_kezeles"/></text:h>
      <text:p text:style-name="Text_20_body">Modális ablak rejtése JavaScript kódból, hasznos lehet, ha például egy bejelentkezés sikerétől
függően szeretnénk bezárni az modális ablakot.</text:p>
      <text:p text:style-name="Text_20_body">Ha a bootstrap.js vagy a bootstrap.min.js hivatkozva van például az index.html fájlban, akkor 
használhatjuk a boostrap.Modal() konstrukto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modal <text:span text:style-name="highlight_sy0">=</text:span> <text:span text:style-name="highlight_kw1">new</text:span> bootstrap.<text:span text:style-name="highlight_me1">Modal</text:span><text:span text:style-name="highlight_br0">(</text:span><text:span text:style-name="highlight_st0">'#valamiModel'</text:span><text:span text:style-name="highlight_br0">)</text:span><text:span text:style-name="highlight_sy0">;</text:span><text:line-break/>modal.<text:span text:style-name="highlight_me1">hide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modal <text:span text:style-name="highlight_sy0">=</text:span> <text:span text:style-name="highlight_kw1">new</text:span> bootstrap.<text:span text:style-name="highlight_me1">Modal</text:span><text:span text:style-name="highlight_br0">(</text:span><text:span text:style-name="highlight_st0">'#valamiModel'</text:span><text:span text:style-name="highlight_br0">)</text:span><text:span text:style-name="highlight_sy0">;</text:span><text:line-break/>modal.<text:span text:style-name="highlight_me1">show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modal <text:span text:style-name="highlight_sy0">=</text:span> <text:span text:style-name="highlight_kw1">new</text:span> bootstrap.<text:span text:style-name="highlight_me1">Modal</text:span><text:span text:style-name="highlight_br0">(</text:span><text:line-break/>document.<text:span text:style-name="highlight_me1">getElementById</text:span><text:span text:style-name="highlight_br0">(</text:span><text:span text:style-name="highlight_st0">'valamiModel'</text:span><text:span text:style-name="highlight_br0">)</text:span><text:line-break/><text:span text:style-name="highlight_br0">)</text:span><text:span text:style-name="highlight_sy0">;</text:span><text:line-break/>modal.<text:span text:style-name="highlight_me1">show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ombok_rejtese_3"/><text:bookmark-start text:name="gombok_rejtese"/>Gombok rejtése<text:bookmark-end text:name="__RefHeading___gombok_rejtese_3"/><text:bookmark-end text:name="gombok_rejtese"/></text:h>
      <text:p text:style-name="Text_20_body">A gombok rejtése szimpla CSS segítségével nem működik, mivel Bootstrap vezérli a gombokat.</text:p>
      <text:p text:style-name="Text_20_body">Rejté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valamiGomb <text:span text:style-name="highlight_sy0">=</text:span> document.<text:span text:style-name="highlight_me1">querySelector</text:span><text:span text:style-name="highlight_br0">(</text:span><text:span text:style-name="highlight_st0">'#valamiGomb'</text:span><text:span text:style-name="highlight_br0">)</text:span><text:span text:style-name="highlight_sy0">;</text:span><text:line-break/>valamiGomb.<text:span text:style-name="highlight_me1">classList</text:span>.<text:span text:style-name="highlight_me1">add</text:span><text:span text:style-name="highlight_br0">(</text:span><text:span text:style-name="highlight_st0">'invisible'</text:span><text:span text:style-name="highlight_br0">)</text:span><text:span text:style-name="highlight_sy0">;</text:span></text:p>
          </table:table-cell>
        </table:table-row>
      </table:table>
      <text:p text:style-name="Text_20_body">Megjeleníté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valamiGomb <text:span text:style-name="highlight_sy0">=</text:span> document.<text:span text:style-name="highlight_me1">querySelector</text:span><text:span text:style-name="highlight_br0">(</text:span><text:span text:style-name="highlight_st0">'#valamiGomb'</text:span><text:span text:style-name="highlight_br0">)</text:span><text:span text:style-name="highlight_sy0">;</text:span><text:line-break/>valamiGomb.<text:span text:style-name="highlight_me1">classList</text:span>.<text:span text:style-name="highlight_me1">remove</text:span><text:span text:style-name="highlight_br0">(</text:span><text:span text:style-name="highlight_st0">'invisible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3::25:53</meta:creation-date>
    <dc:creator>Generated</dc:creator>
    <dc:date>2025-09-23T03::25:53</dc:date>
    <dc:language>en-US</dc:language>
    <meta:editing-cycles>1</meta:editing-cycles>
    <meta:editing-duration>PT0S</meta:editing-duration>
    <dc:title>oktatas:web:javascript:javascript_es_bootstrap</dc:title>
  </office:meta>
</office:document-meta>
</file>