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objektum_orientaltan_es6"/><text:bookmark-start text:name="__RefHeading___objektum_orientaltan_es6_1"/><text:bookmark-start text:name="objektum_orientaltan_es6"/>Objektum Orientáltan ES6<text:bookmark-end text:name="__RefHeading___objektum_orientaltan_es6_1"/><text:bookmark-end text:name="objektum_orientaltan_es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6_2"/><text:bookmark-start text:name="es6"/>ES6<text:bookmark-end text:name="__RefHeading___es6_2"/><text:bookmark-end text:name="es6"/></text:h>
      <text:p text:style-name="Text_20_body">Az Objektum Orientált programozást az ES6 (ECMAScript 2015)-ban 
új szintre emelték. Megjelentek a valódi osztálydefiníciók.</text:p>
      <text:h text:style-name="Heading_20_2" text:outline-level="2"><text:bookmark-start text:name="__RefHeading___osztaly_3"/><text:bookmark-start text:name="osztaly"/>Osztály<text:bookmark-end text:name="__RefHeading___osztaly_3"/><text:bookmark-end text:name="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Dolgozo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<text:span text:style-name="highlight_st0">'Nagy János'</text:span><text:span text:style-name="highlight_sy0">;</text:span><text:line-break/><text:s text:c="8"/><text:span text:style-name="highlight_kw1">this</text:span>.<text:span text:style-name="highlight_me1">telepules</text:span> <text:span text:style-name="highlight_sy0">=</text:span> <text:span text:style-name="highlight_st0">'Szolnok'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8500000</text:span><text:span text:style-name="highlight_sy0">;</text:span><text:line-break/><text:s text:c="4"/><text:span text:style-name="highlight_br0">}</text:span><text:s text:c="4"/>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nev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telepules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fizetes</text:span><text:span text:style-name="highlight_br0">)</text:span></text:p>
          </table:table-cell>
        </table:table-row>
      </table:table>
      <text:h text:style-name="Heading_20_2" text:outline-level="2"><text:bookmark-start text:name="__RefHeading___oeroekles_4"/><text:bookmark-start text:name="oeroekles"/>Öröklés<text:bookmark-end text:name="__RefHeading___oeroekles_4"/><text:bookmark-end text:name="oeroek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s text:c="8"/><text:line-break/><text:s text:c="8"/><text:span text:style-name="highlight_kw1">this</text:span>.<text:span text:style-name="highlight_me1">nev</text:span> <text:span text:style-name="highlight_sy0">=</text:span> <text:span text:style-name="highlight_st0">'Nagy János'</text:span><text:span text:style-name="highlight_sy0">;</text:span><text:line-break/><text:s text:c="8"/><text:span text:style-name="highlight_kw1">this</text:span>.<text:span text:style-name="highlight_me1">telepules</text:span> <text:span text:style-name="highlight_sy0">=</text:span> <text:span text:style-name="highlight_st0">'Szolnok'</text:span><text:span text:style-name="highlight_sy0">;</text:span><text:s text:c="8"/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5">super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8500000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nev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telepules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fizetes</text:span><text:span text:style-name="highlight_br0">)</text:span></text:p>
          </table:table-cell>
        </table:table-row>
      </table:table>
      <text:p text:style-name="Text_20_body">A super() hívás kötelező.</text:p>
      <text:h text:style-name="Heading_20_2" text:outline-level="2"><text:bookmark-start text:name="__RefHeading___konstruktor_es_fueggvenyek_5"/><text:bookmark-start text:name="konstruktor_es_fueggvenyek"/>Konstruktor és függvények<text:bookmark-end text:name="__RefHeading___konstruktor_es_fueggvenyek_5"/><text:bookmark-end text:name="konstruktor_es_fueggveny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constructor<text:span text:style-name="highlight_br0">(</text:span>nev<text:span text:style-name="highlight_sy0">,</text:span> telepules<text:span text:style-name="highlight_br0">)</text:span> <text:span text:style-name="highlight_br0">{</text:span><text:s text:c="8"/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constructor<text:span text:style-name="highlight_br0">(</text:span>nev<text:span text:style-name="highlight_sy0">,</text:span> telepules<text:span text:style-name="highlight_sy0">,</text:span> fizetes<text:span text:style-name="highlight_br0">)</text:span> <text:span text:style-name="highlight_br0">{</text:span><text:line-break/><text:s text:c="8"/><text:span text:style-name="highlight_kw5">super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fizetes<text:span text:style-name="highlight_sy0">;</text:span><text:line-break/><text:s text:c="4"/><text:span text:style-name="highlight_br0">}</text:span><text:line-break/><text:s text:c="4"/>lekerFizet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zetes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sy0">,</text:span> <text:span text:style-name="highlight_nu0">8500000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lekerFizet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rivat_adattagok_6"/><text:bookmark-start text:name="privat_adattagok"/>Privát adattagok<text:bookmark-end text:name="__RefHeading___privat_adattagok_6"/><text:bookmark-end text:name="privat_adattag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#nev<text:line-break/><text:s text:c="4"/>#telepules<text:line-break/><text:s text:c="4"/>constructor<text:span text:style-name="highlight_br0">(</text:span>nev<text:span text:style-name="highlight_sy0">,</text:span> telepules<text:span text:style-name="highlight_br0">)</text:span> <text:span text:style-name="highlight_br0">{</text:span><text:s text:c="8"/><text:line-break/><text:s text:c="8"/><text:span text:style-name="highlight_kw1">this</text:span>.#nev <text:span text:style-name="highlight_sy0">=</text:span> nev<text:span text:style-name="highlight_sy0">;</text:span><text:line-break/><text:s text:c="8"/><text:span text:style-name="highlight_kw1">this</text:span>.#telepules <text:span text:style-name="highlight_sy0">=</text:span> telepules<text:span text:style-name="highlight_sy0">;</text:span><text:line-break/><text:s text:c="4"/><text:span text:style-name="highlight_br0">}</text:span><text:line-break/><text:s text:c="4"/>lekerNev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#nev<text:span text:style-name="highlight_sy0">;</text:span><text:line-break/><text:s text:c="4"/><text:span text:style-name="highlight_br0">}</text:span><text:line-break/><text:s text:c="4"/>lekerTelepul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#telepules<text:line-break/><text:s text:c="4"/><text:span text:style-name="highlight_br0">}</text:span><text:line-break/><text:span text:style-name="highlight_br0">}</text:span><text:line-break/> <text:line-break/>mari <text:span text:style-name="highlight_sy0">=</text:span> <text:span text:style-name="highlight_kw1">new</text:span> Szemely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lekerNev</text:span><text:span text:style-name="highlight_br0">(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lekerTelepul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ist_20_1_Content_First"> <text:a xlink:type="simple" xlink:href="https://developer.mozilla.org/en-US/docs/Web/JavaScript/Reference/Classes/Public_class_fields" text:style-name="Internet_20_link" text:visited-style-name="Visited_20_Internet_20_Link">https://developer.mozilla.org/en-US/docs/Web/JavaScript/Reference/Classes/Public_class_fields</text:a> (2021)</text:p>
        </text:list-item>
        <text:list-item>
          <text:p text:style-name="List_20_1_Content_Last"> <text:a xlink:type="simple" xlink:href="https://developer.mozilla.org/en-US/docs/Web/JavaScript/Reference/Classes/Private_class_fields" text:style-name="Internet_20_link" text:visited-style-name="Visited_20_Internet_20_Link">https://developer.mozilla.org/en-US/docs/Web/JavaScript/Reference/Classes/Private_class_field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7::51:12</meta:creation-date>
    <dc:creator>Generated</dc:creator>
    <dc:date>2025-04-26T07::51:12</dc:date>
    <dc:language>en-US</dc:language>
    <meta:editing-cycles>1</meta:editing-cycles>
    <meta:editing-duration>PT0S</meta:editing-duration>
    <dc:title>oktatas:web:javascript:javascript_objektum_orientaltan_es6</dc:title>
  </office:meta>
</office:document-meta>
</file>