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prototype"/><text:bookmark-start text:name="__RefHeading___javascript_prototype_1"/><text:bookmark-start text:name="javascript_prototype"/>JavaScript prototype<text:bookmark-end text:name="__RefHeading___javascript_prototype_1"/><text:bookmark-end text:name="javascript_prototy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totype_2"/><text:bookmark-start text:name="a_prototype"/>A prototype<text:bookmark-end text:name="__RefHeading___a_prototype_2"/><text:bookmark-end text:name="a_prototype"/></text:h>
      <text:p text:style-name="Text_20_body">A prototípus egy mechanizmus, amely révén
a JavaScript objektumok funkciókat örökölnek egymástól.</text:p>
      <text:p text:style-name="Text_20_body">A JavaScriptet gyakran nevezik prototípus alapú nyelvnek. </text:p>
      <text:p text:style-name="Text_20_body">A prototípus segítségével új tulajdonságokkal és metódusokkal
egészíthetjük ki az objektumaink konstruktorait.</text:p>
      <text:h text:style-name="Heading_20_2" text:outline-level="2"><text:bookmark-start text:name="__RefHeading___string_pelda_3"/><text:bookmark-start text:name="string_pelda"/>String példa<text:bookmark-end text:name="__RefHeading___string_pelda_3"/><text:bookmark-end text:name="string_pelda"/></text:h>
      <text:p text:style-name="Text_20_body">A String objektum kiterjesztése print() függvénny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tring</text:span>.<text:span text:style-name="highlight_kw1">prototype</text:span>.<text:span text:style-name="highlight_me1">prin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valueOf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let s <text:span text:style-name="highlight_sy0">=</text:span> <text:span text:style-name="highlight_st0">'alma'</text:span><text:span text:style-name="highlight_sy0">;</text:span><text:line-break/> <text:line-break/>s.<text:span text:style-name="highlight_me1">pr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printString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valueOf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String</text:span>.<text:span text:style-name="highlight_kw1">prototype</text:span>.<text:span text:style-name="highlight_me1">print</text:span> <text:span text:style-name="highlight_sy0">=</text:span> printString<text:span text:style-name="highlight_sy0">;</text:span><text:line-break/> <text:line-break/>let s <text:span text:style-name="highlight_sy0">=</text:span> <text:span text:style-name="highlight_st0">'alma'</text:span><text:span text:style-name="highlight_sy0">;</text:span> <text:line-break/>s.<text:span text:style-name="highlight_me1">pr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anulo_pelda_4"/><text:bookmark-start text:name="tanulo_pelda"/>Tanuló példa<text:bookmark-end text:name="__RefHeading___tanulo_pelda_4"/><text:bookmark-end text:name="tanulo_pelda"/></text:h>
      <text:p text:style-name="Text_20_body">A prototype segítségével új tulajdonságot adhatunk
az objektumaink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Tanulo<text:span text:style-name="highlight_br0">(</text:span>nev<text:span text:style-name="highlight_sy0">,</text:span> nem<text:span text:style-name="highlight_br0">)</text:span> <text:span text:style-name="highlight_br0">{</text:span><text:line-break/><text:s text:c="4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kw1">this</text:span>.<text:span text:style-name="highlight_me1">nem</text:span> <text:span text:style-name="highlight_sy0">=</text:span> nem<text:span text:style-name="highlight_sy0">;</text:span><text:line-break/><text:span text:style-name="highlight_br0">}</text:span><text:line-break/> <text:line-break/>Tanulo.<text:span text:style-name="highlight_kw1">prototype</text:span>.<text:span text:style-name="highlight_me1">kor</text:span> <text:span text:style-name="highlight_sy0">=</text:span> <text:span text:style-name="highlight_nu0">15</text:span><text:span text:style-name="highlight_sy0">;</text:span><text:line-break/> <text:line-break/>let peti <text:span text:style-name="highlight_sy0">=</text:span> <text:span text:style-name="highlight_kw1">new</text:span> Tanul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peti.<text:span text:style-name="highlight_me1">kor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_pelda_5"/><text:bookmark-start text:name="dolgozo_pelda"/>Dolgozo példa<text:bookmark-end text:name="__RefHeading___dolgozo_pelda_5"/><text:bookmark-end text:name="dolgozo_pelda"/></text:h>
      <text:p text:style-name="Text_20_body">Új metódus hozzáadása az objektumunk számá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Dolgozo<text:span text:style-name="highlight_br0">(</text:span>nev<text:span text:style-name="highlight_sy0">,</text:span> telepules<text:span text:style-name="highlight_sy0">,</text:span> fizetes<text:span text:style-name="highlight_br0">)</text:span> <text:span text:style-name="highlight_br0">{</text:span><text:line-break/><text:s text:c="4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4"/><text:span text:style-name="highlight_kw1">this</text:span>.<text:span text:style-name="highlight_me1">fizetes</text:span> <text:span text:style-name="highlight_sy0">=</text:span> fizetes<text:span text:style-name="highlight_sy0">;</text:span><text:line-break/><text:span text:style-name="highlight_br0">}</text:span><text:line-break/> <text:line-break/>Dolgozo.<text:span text:style-name="highlight_kw1">prototype</text:span>.<text:span text:style-name="highlight_me1">munka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unka'</text:span><text:span text:style-name="highlight_br0">)</text:span><text:span text:style-name="highlight_sy0">;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835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br0">)</text:span><text:span text:style-name="highlight_sy0">;</text:span><text:line-break/>janos.<text:span text:style-name="highlight_me1">munka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Ha beletesszük a függvénylétrehozást a Dolgozo konstruktorba, minden egyes
dolgozó példány esetén külön létrejön a munka() függvény, ami memória pazar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8:40</meta:creation-date>
    <dc:creator>Generated</dc:creator>
    <dc:date>2025-04-16T07::38:40</dc:date>
    <dc:language>en-US</dc:language>
    <meta:editing-cycles>1</meta:editing-cycles>
    <meta:editing-duration>PT0S</meta:editing-duration>
    <dc:title>oktatas:web:javascript:javascript_prototype</dc:title>
  </office:meta>
</office:document-meta>
</file>