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kezdes_nodejs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kezdes_2"/><text:bookmark-start text:name="jasmine_kezdes1"/>Jasmine kezdés<text:bookmark-end text:name="__RefHeading___jasmine_kezdes_2"/><text:bookmark-end text:name="jasmine_kezdes1"/></text:h>
      <text:p text:style-name="Text_20_body">A jasmine csomag <text:span text:style-name="Strong_20_Emphasis">Node.js alkalmazások</text:span> teszteléshez használható. </text:p>
      <text:p text:style-name="Preformatted_20_Text">npm install --save-dev jasmine</text:p>
      <text:p text:style-name="Text_20_body">Készítsük elő a Jasmine-t:</text:p>
      <text:p text:style-name="Preformatted_20_Text">npx jasmine init</text:p>
      <text:p text:style-name="Text_20_body">A parancs hatására, létrejön egy spec/support/jasmine.json fájl.
Itt találhatók a Jasmine alapbeállításai.</text:p>
      <text:p text:style-name="Text_20_body">A <text:span text:style-name="Strong_20_Emphasis">package.json</text:span> fájlban állítsunk be egy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 <text:line-break/><text:s text:c="4"/><text:span text:style-name="highlight_st0">"test"</text:span><text:span text:style-name="highlight_sy0">:</text:span> <text:span text:style-name="highlight_st0">"jasmine"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iras_3"/><text:bookmark-start text:name="tesztiras"/>Tesztírás<text:bookmark-end text:name="__RefHeading___tesztiras_3"/><text:bookmark-end text:name="tesztiras"/></text:h>
      <text:p text:style-name="Text_20_body">A teszteket a spec könyvtárba tesszük.</text:p>
      <text:p text:style-name="Text_20_body">A fájlok kiterjesztése legyen .spec.js, de legalábbis szerepeljen a spec szó a .js előtt.</text:p>
      <text:p text:style-name="Text_20_body">Legyen egy appSpec.js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Egy teszt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"Van egy kivétel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6"/>expect<text:span text:style-name="highlight_br0">(</text:span><text:span text:style-name="highlight_kw2">true</text:span><text:span text:style-name="highlight_br0">)</text:span>.<text:span text:style-name="highlight_me1">toBe</text:span><text:span text:style-name="highlight_br0">(</text:span><text:span text:style-name="highlight_kw2">true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De lehet app.spec.js is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npm test</text:p>
      <text:h text:style-name="Heading_20_2" text:outline-level="2"><text:bookmark-start text:name="__RefHeading___tesztek_koenyvtara_5"/><text:bookmark-start text:name="tesztek_koenyvtara"/>Tesztek könyvtára<text:bookmark-end text:name="__RefHeading___tesztek_koenyvtara_5"/><text:bookmark-end text:name="tesztek_koenyvtara"/></text:h>
      <text:p text:style-name="Text_20_body">Alapértelmezetten a teszteket a spec könyvtárban keresi a Jasmine.
Ez megváltoztatható a spec/support/jasmine.json fájlba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pec_dir"</text:span><text:span text:style-name="highlight_sy0">:</text:span> <text:span text:style-name="highlight_st0">"test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 support/ könyvtárnak és benne a jasmine.json fájlnak továbbra is a <text:span text:style-name="Strong_20_Emphasis">spec</text:span> könyvtárban kell lennie. Készítsünk külön <text:span text:style-name="Strong_20_Emphasis">test</text:span> könyvtárat.
</text:p>
          </table:table-cell>
        </table:table-row>
      </table:table>
      <text:h text:style-name="Heading_20_2" text:outline-level="2"><text:bookmark-start text:name="__RefHeading___haromszoeg_6"/><text:bookmark-start text:name="haromszoeg"/>Háromszög<text:bookmark-end text:name="__RefHeading___haromszoeg_6"/><text:bookmark-end text:name="haromszoe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jasmine"</text:span><text:span text:style-name="highlight_sy0">:</text:span> <text:span text:style-name="highlight_st0">"^5.0.0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unction</text:span> calcPerimater<text:span text:style-name="highlight_br0">(</text:span>aSide<text:span text:style-name="highlight_sy0">,</text:span> bSide<text:span text:style-name="highlight_sy0">,</text:span> cSide<text:span text:style-name="highlight_br0">)</text:span><text:span text:style-name="highlight_br0">{</text:span><text:line-break/><text:s text:c="4"/><text:span text:style-name="highlight_kw1">return</text:span> aSide <text:span text:style-name="highlight_sy0">+</text:span> bSide <text:span text:style-name="highlight_sy0">+</text:span> cSide<text:span text:style-name="highlight_sy0">;</text:span><text:line-break/><text:span text:style-name="highlight_br0">}</text:span><text:line-break/><text:span text:style-name="highlight_kw1">function</text:span> calcArea<text:span text:style-name="highlight_br0">(</text:span>base<text:span text:style-name="highlight_sy0">,</text:span> heihgt<text:span text:style-name="highlight_br0">)</text:span>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module.<text:span text:style-name="highlight_me1">exports</text:span> <text:span text:style-name="highlight_sy0">=</text:span> <text:span text:style-name="highlight_br0">{</text:span><text:line-break/><text:s text:c="4"/>calcPerimeter<text:span text:style-name="highlight_sy0">:</text:span> calcPerimeter<text:span text:style-name="highlight_sy0">,</text:span><text:line-break/><text:s text:c="4"/>calcArea<text:span text:style-name="highlight_sy0">:</text:span> calcArea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09::22:02</meta:creation-date>
    <dc:creator>Generated</dc:creator>
    <dc:date>2025-07-01T09::22:02</dc:date>
    <dc:language>en-US</dc:language>
    <meta:editing-cycles>1</meta:editing-cycles>
    <meta:editing-duration>PT0S</meta:editing-duration>
    <dc:title>oktatas:web:javascript:javascript_teszt:jasmine:kezdes_nodejs</dc:title>
  </office:meta>
</office:document-meta>
</file>