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avascript:javascript_teszt:karma" text:style-name="Internet_20_link" text:visited-style-name="Visited_20_Internet_20_Link">&lt; Karma</text:a></text:p>
      <text:h text:style-name="Heading_20_1" text:outline-level="1"><text:bookmark text:name="oktatas:web:javascript:javascript_teszt:karma:fueggvenyek"/><text:bookmark-start text:name="__RefHeading___karma_-_fueggvenyek_tesztelese_1"/><text:bookmark-start text:name="karma_-_fueggvenyek_tesztelese"/>Karma - függvények tesztelése<text:bookmark-end text:name="__RefHeading___karma_-_fueggvenyek_tesztelese_1"/><text:bookmark-end text:name="karma_-_fueggvenyek_teszt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_2"/><text:bookmark-start text:name="projekt_keszites"/>Projekt készítés<text:bookmark-end text:name="__RefHeading___projekt_keszites_2"/><text:bookmark-end text:name="projekt_keszites"/></text:h>
      <text:p text:style-name="Preformatted_20_Text">mkdir app02<text:line-break/>cd app02<text:line-break/>npm install karma --save-dev</text:p>
      <text:p text:style-name="Preformatted_20_Text">mkdir js<text:line-break/>mkdir test</text:p>
      <text:h text:style-name="Heading_20_2" text:outline-level="2"><text:bookmark-start text:name="__RefHeading___karma.conf.js_3"/><text:bookmark-start text:name="karma.conf.js"/>karma.conf.js<text:bookmark-end text:name="__RefHeading___karma.conf.js_3"/><text:bookmark-end text:name="karma.conf.js"/></text:h>
      <text:p text:style-name="Preformatted_20_Text">karma init</text:p>
      <text:p text:style-name="Text_20_body">A fájlok listázása:</text:p>
      <text:p text:style-name="Preformatted_20_Text"><text:s text:c="4"/>files: [<text:line-break/><text:s text:c="6"/>'test/**/*.js',<text:line-break/><text:s text:c="6"/>'js/**/*.js'<text:line-break/><text:s text:c="4"/>],</text:p>
      <text:h text:style-name="Heading_20_2" text:outline-level="2"><text:bookmark-start text:name="__RefHeading___teszt_irasa_4"/><text:bookmark-start text:name="teszt_irasa"/>Teszt írása<text:bookmark-end text:name="__RefHeading___teszt_irasa_4"/><text:bookmark-end text:name="teszt_ir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Második teszt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it<text:span text:style-name="highlight_br0">(</text:span><text:span text:style-name="highlight_st0">'eredmény 3 kell legyen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expect<text:span text:style-name="highlight_br0">(</text:span>calc<text:span text:style-name="highlight_br0">(</text:span><text:span text:style-name="highlight_nu0">3</text:span><text:span text:style-name="highlight_br0">)</text:span><text:span text:style-name="highlight_br0">)</text:span>.<text:span text:style-name="highlight_me1">toBe</text:span><text:span text:style-name="highlight_br0">(</text:span><text:span text:style-name="highlight_nu0">3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eredmény 6 kell legyen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expect<text:span text:style-name="highlight_br0">(</text:span>calc<text:span text:style-name="highlight_br0">(</text:span><text:span text:style-name="highlight_nu0">6</text:span><text:span text:style-name="highlight_br0">)</text:span><text:span text:style-name="highlight_br0">)</text:span>.<text:span text:style-name="highlight_me1">toBe</text:span><text:span text:style-name="highlight_br0">(</text:span><text:span text:style-name="highlight_nu0">6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iparikod_5"/><text:bookmark-start text:name="iparikod"/>Iparikód<text:bookmark-end text:name="__RefHeading___iparikod_5"/><text:bookmark-end text:name="ipariko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calc <text:span text:style-name="highlight_sy0">=</text:span> <text:span text:style-name="highlight_br0">(</text:span>num<text:span text:style-name="highlight_br0">)</text:span> <text:span text:style-name="highlight_sy0">=&gt;</text:span> <text:span text:style-name="highlight_br0">{</text:span><text:line-break/><text:s text:c="4"/><text:span text:style-name="highlight_kw1">return</text:span> num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zteles_6"/><text:bookmark-start text:name="teszteles"/>Tesztelés<text:bookmark-end text:name="__RefHeading___teszteles_6"/><text:bookmark-end text:name="teszteles"/></text:h>
      <text:p text:style-name="Preformatted_20_Text">karma start karma.conf.js</text:p>
      <text:p text:style-name="Text_20_body">Lehetséges kimenet:</text:p>
      <text:p text:style-name="Preformatted_20_Text">$ karma start karma.conf.js<text:line-break/>01 09 2021 20:49:06.160:WARN [karma]: No captured browser, open http://localhost:9876/<text:line-break/>01 09 2021 20:49:06.204:INFO [karma-server]: Karma v6.3.4 server started at http://localhost:9876/<text:line-break/>01 09 2021 20:49:06.205:INFO [launcher]: Launching browsers Chrome with concurrency unlimited<text:line-break/>01 09 2021 20:49:06.210:INFO [launcher]: Starting browser Chrome<text:line-break/>01 09 2021 20:49:07.688:INFO [Chrome 92.0.4515.159 (Linux x86_64)]: Connected on socket JvxawnjOZvGWUB2MAAAB with id 62519543<text:line-break/>Chrome 92.0.4515.159 (Linux x86_64): Executed 3 of 3 SUCCESS (0.034 secs / 0.005 secs)<text:line-break/>TOTAL: 2 SUCC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3T09::36:11</meta:creation-date>
    <dc:creator>Generated</dc:creator>
    <dc:date>2025-04-23T09::36:11</dc:date>
    <dc:language>en-US</dc:language>
    <meta:editing-cycles>1</meta:editing-cycles>
    <meta:editing-duration>PT0S</meta:editing-duration>
    <dc:title>oktatas:web:javascript:javascript_teszt:karma:fueggvenyek</dc:title>
  </office:meta>
</office:document-meta>
</file>