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jquery"/><text:bookmark-start text:name="__RefHeading___jquery_1"/><text:bookmark-start text:name="jquery"/>jQuery<text:bookmark-end text:name="__RefHeading___jquery_1"/><text:bookmark-end text:name="jquery"/></text:h>
      <text:list text:style-name="List_20_1" text:continue-numbering="false">
        <text:list-item>
          <text:p text:style-name="List_20_1_Content_First"> <text:a xlink:type="simple" xlink:href="http://tpgt.szit.hu/doku.php?id=oktatas:web:jquery:jquery_koenyvtar" text:style-name="Internet_20_link" text:visited-style-name="Visited_20_Internet_20_Link">jQuery könyvtár</text:a></text:p>
        </text:list-item>
        <text:list-item>
          <text:p text:style-name="List_20_1_Content"> <text:a xlink:type="simple" xlink:href="http://tpgt.szit.hu/doku.php?id=oktatas:web:jquery:jquery_esemenykezeles" text:style-name="Internet_20_link" text:visited-style-name="Visited_20_Internet_20_Link">jQuery eseménykezelés</text:a></text:p>
        </text:list-item>
        <text:list-item>
          <text:p text:style-name="List_20_1_Content"> <text:a xlink:type="simple" xlink:href="http://tpgt.szit.hu/doku.php?id=oktatas:web:jquery:jquery_peldak" text:style-name="Internet_20_link" text:visited-style-name="Visited_20_Internet_20_Link">jQuery példák</text:a></text:p>
        </text:list-item>
        <text:list-item>
          <text:p text:style-name="List_20_1_Content"> <text:a xlink:type="simple" xlink:href="http://tpgt.szit.hu/doku.php?id=oktatas:web:jquery:jquery_ui" text:style-name="Internet_20_link" text:visited-style-name="Visited_20_Internet_20_Link">jQuery UI</text:a></text:p>
        </text:list-item>
        <text:list-item>
          <text:p text:style-name="List_20_1_Content"> <text:a xlink:type="simple" xlink:href="http://tpgt.szit.hu/doku.php?id=oktatas:web:jquery:jquery_billentyuzetfigyeles" text:style-name="Internet_20_link" text:visited-style-name="Visited_20_Internet_20_Link">jQuery billentyűzetfigyelés</text:a></text:p>
        </text:list-item>
        <text:list-item>
          <text:p text:style-name="List_20_1_Content"> <text:a xlink:type="simple" xlink:href="http://tpgt.szit.hu/doku.php?id=oktatas:web:jquery:jquery_urlap" text:style-name="Internet_20_link" text:visited-style-name="Visited_20_Internet_20_Link">jQuery űrlap</text:a></text:p>
        </text:list-item>
        <text:list-item>
          <text:p text:style-name="List_20_1_Content"> <text:a xlink:type="simple" xlink:href="http://tpgt.szit.hu/doku.php?id=oktatas:web:jquery:ajax" text:style-name="Internet_20_link" text:visited-style-name="Visited_20_Internet_20_Link">jQuery AJAX</text:a></text:p>
        </text:list-item>
        <text:list-item>
          <text:p text:style-name="List_20_1_Content"> <text:a xlink:type="simple" xlink:href="http://tpgt.szit.hu/doku.php?id=oktatas:web:jquery:jquery_es_php" text:style-name="Internet_20_link" text:visited-style-name="Visited_20_Internet_20_Link">jQuery és PHP</text:a></text:p>
        </text:list-item>
        <text:list-item>
          <text:p text:style-name="List_20_1_Content"> <text:a xlink:type="simple" xlink:href="http://tpgt.szit.hu/doku.php?id=oktatas:web:jquery:jquery_feladatok" text:style-name="Internet_20_link" text:visited-style-name="Visited_20_Internet_20_Link">jQuery Feladatok</text:a></text:p>
        </text:list-item>
        <text:list-item>
          <text:p text:style-name="List_20_1_Content"> <text:a xlink:type="simple" xlink:href="http://tpgt.szit.hu/doku.php?id=oktatas:web:jquery:jquery_kerdesek" text:style-name="Internet_20_link" text:visited-style-name="Visited_20_Internet_20_Link">jQuery Kérdések</text:a></text:p>
        </text:list-item>
        <text:list-item>
          <text:p text:style-name="List_20_1_Content"> <text:a xlink:type="simple" xlink:href="http://tpgt.szit.hu/doku.php?id=oktatas:web:jquery:jquery_urlap_ervenyesitese" text:style-name="Internet_20_link" text:visited-style-name="Visited_20_Internet_20_Link">jQuery Űrlap érvényesítése</text:a></text:p>
        </text:list-item>
        <text:list-item>
          <text:p text:style-name="List_20_1_Content"> <text:a xlink:type="simple" xlink:href="http://tpgt.szit.hu/doku.php?id=oktatas:web:jquery:jquery_serialize" text:style-name="Internet_20_link" text:visited-style-name="Visited_20_Internet_20_Link">jQuery Serialize</text:a></text:p>
        </text:list-item>
        <text:list-item>
          <text:p text:style-name="List_20_1_Content"> <text:a xlink:type="simple" xlink:href="http://tpgt.szit.hu/doku.php?id=oktatas:web:jquery:jquery_tablazat_renderelese" text:style-name="Internet_20_link" text:visited-style-name="Visited_20_Internet_20_Link">jQuery táblázat renderelése</text:a></text:p>
        </text:list-item>
        <text:list-item>
          <text:p text:style-name="List_20_1_Content_Last"> <text:a xlink:type="simple" xlink:href="http://tpgt.szit.hu/doku.php?id=oktatas:web:jquery:jquery_forrasok" text:style-name="Internet_20_link" text:visited-style-name="Visited_20_Internet_20_Link">jQuery 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58:13</meta:creation-date>
    <dc:creator>Generated</dc:creator>
    <dc:date>2025-04-29T23::58:13</dc:date>
    <dc:language>en-US</dc:language>
    <meta:editing-cycles>1</meta:editing-cycles>
    <meta:editing-duration>PT0S</meta:editing-duration>
    <dc:title>oktatas:web:jquery</dc:title>
  </office:meta>
</office:document-meta>
</file>