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emenykezeles"/><text:bookmark-start text:name="__RefHeading___jquery_esemenykezeles_1"/><text:bookmark-start text:name="jquery_esemenykezeles"/>jQuery eseménykezelés<text:bookmark-end text:name="__RefHeading___jquery_esemenykezeles_1"/><text:bookmark-end text:name="jquery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ubmit_2"/><text:bookmark-start text:name="submit"/>Submit<text:bookmark-end text:name="__RefHeading___submit_2"/><text:bookmark-end text:name="subm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event <text:span text:style-name="highlight_sy0">=&gt;</text:span>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megy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<text:span text:style-name="highlight_br0">(</text:span><text:span text:style-name="highlight_br0">)</text:span> <text:span text:style-name="highlight_sy0">=&gt;</text:span><text:span text:style-name="highlight_br0">{</text:span><text:line-break/><text:s text:c="4"/>console.<text:span text:style-name="highlight_me1">log</text:span><text:span text:style-name="highlight_br0">(</text:span><text:span text:style-name="highlight_st0">'megy'</text:span><text:span text:style-name="highlight_br0">)</text:span><text:span text:style-name="highlight_sy0">;</text:span><text:line-break/><text:s text:c="4"/><text:span text:style-name="highlight_kw1">return</text:span> <text:span text:style-name="highlight_kw2">false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9::52:13</meta:creation-date>
    <dc:creator>Generated</dc:creator>
    <dc:date>2025-04-16T09::52:13</dc:date>
    <dc:language>en-US</dc:language>
    <meta:editing-cycles>1</meta:editing-cycles>
    <meta:editing-duration>PT0S</meta:editing-duration>
    <dc:title>oktatas:web:jquery:jquery_esemenykezeles</dc:title>
  </office:meta>
</office:document-meta>
</file>