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jquery" text:style-name="Internet_20_link" text:visited-style-name="Visited_20_Internet_20_Link">&lt; jQuery</text:a></text:p>
      <text:h text:style-name="Heading_20_1" text:outline-level="1"><text:bookmark text:name="oktatas:web:jquery:jquery_feladatok"/><text:bookmark-start text:name="__RefHeading___jquery_1"/><text:bookmark-start text:name="jquery"/>jQuery<text:bookmark-end text:name="__RefHeading___jquery_1"/><text:bookmark-end text:name="jquery"/></text:h>
      <text:h text:style-name="Heading_20_2" text:outline-level="2"><text:bookmark-start text:name="__RefHeading___roevid_feladat_2"/><text:bookmark-start text:name="roevid_feladat"/>Rövid feladat<text:bookmark-end text:name="__RefHeading___roevid_feladat_2"/><text:bookmark-end text:name="roevid_feladat"/></text:h>
      <text:h text:style-name="Heading_20_3" text:outline-level="3"><text:bookmark-start text:name="__RefHeading___feladat_0001_3"/><text:bookmark-start text:name="feladat_0001"/>Feladat 0001<text:bookmark-end text:name="__RefHeading___feladat_0001_3"/><text:bookmark-end text:name="feladat_0001"/></text:h>
      <text:list text:style-name="Numbering_20_1" text:continue-numbering="false">
        <text:list-item>
          <text:p text:style-name="Numbering_20_1_Content_First"> Készítsen egy weboldalt, amely tartalmaz egy „egy” azonosítójú üres div elemet.</text:p>
        </text:list-item>
        <text:list-item>
          <text:p text:style-name="Numbering_20_1_Content"> Hozzon létre egy button elemet, „gomb” azonosítóval.</text:p>
        </text:list-item>
        <text:list-item>
          <text:p text:style-name="Numbering_20_1_Content"> A gomb azonosítójú elemnek figyelje a „click” eseményét. </text:p>
          <text:list text:style-name="Numbering_20_1">
            <text:list-item>
              <text:p text:style-name="Numbering_20_1_Content_Last"> A click esemény hatására tegye az „Alma” szót a „egy” azonosítójú elembe.</text:p>
            </text:list-item>
          </text:list>
        </text:list-item>
      </text:list>
      <text:h text:style-name="Heading_20_3" text:outline-level="3"><text:bookmark-start text:name="__RefHeading___feladat_0002_4"/><text:bookmark-start text:name="feladat_0002"/>Feladat 0002<text:bookmark-end text:name="__RefHeading___feladat_0002_4"/><text:bookmark-end text:name="feladat_0002"/></text:h>
      <text:list text:style-name="Numbering_20_1" text:continue-numbering="false">
        <text:list-item>
          <text:p text:style-name="Numbering_20_1_Content_First"> Készítsen egy weboldalt, amely tartalmaz két div elemet.</text:p>
        </text:list-item>
        <text:list-item>
          <text:p text:style-name="Numbering_20_1_Content"> Az első div elembe írja a Szilva szót, a másodikba az üres szót.</text:p>
        </text:list-item>
        <text:list-item>
          <text:p text:style-name="Numbering_20_1_Content"> A két div elem előtt jelenítsen meg egy nyomógombot.</text:p>
        </text:list-item>
        <text:list-item>
          <text:p text:style-name="Numbering_20_1_Content"> A nyomógombnak kezelje a click eseményét.</text:p>
        </text:list-item>
        <text:list-item>
          <text:p text:style-name="Numbering_20_1_Content_Last"> A click eseményre az első div tartalma írodjon a másodikba.</text:p>
        </text:list-item>
      </text:list>
      <text:h text:style-name="Heading_20_3" text:outline-level="3"><text:bookmark-start text:name="__RefHeading___feladat_0003_5"/><text:bookmark-start text:name="feladat_0003"/>Feladat 0003<text:bookmark-end text:name="__RefHeading___feladat_0003_5"/><text:bookmark-end text:name="feladat_0003"/></text:h>
      <text:list text:style-name="Numbering_20_1" text:continue-numbering="false">
        <text:list-item>
          <text:p text:style-name="Numbering_20_1_Content_First"> Készítsen egy weboldalt, amely tartalmaz két div elemet.</text:p>
        </text:list-item>
        <text:list-item>
          <text:p text:style-name="Numbering_20_1_Content"> Az első elem tartalma legyen körte, a második alma.</text:p>
        </text:list-item>
        <text:list-item>
          <text:p text:style-name="Numbering_20_1_Content"> A két div elem előtt jelenítsen meg egy nyomógombot.</text:p>
        </text:list-item>
        <text:list-item>
          <text:p text:style-name="Numbering_20_1_Content"> A nyomógombnak kezelje a click eseményét.</text:p>
        </text:list-item>
        <text:list-item>
          <text:p text:style-name="Numbering_20_1_Content"> A click eseményre az első div háttérszíne legyen piros.</text:p>
        </text:list-item>
        <text:list-item>
          <text:p text:style-name="Numbering_20_1_Content_Last"> A másdok div háttérszíne legyen kék, fehér szöveggel.</text:p>
        </text:list-item>
      </text:list>
      <text:h text:style-name="Heading_20_2" text:outline-level="2"><text:bookmark-start text:name="__RefHeading___hibakereso_feladat_6"/><text:bookmark-start text:name="hibakereso_feladat"/>Hibakereső feladat<text:bookmark-end text:name="__RefHeading___hibakereso_feladat_6"/><text:bookmark-end text:name="hibakereso_feladat"/></text:h>
      <text:h text:style-name="Heading_20_3" text:outline-level="3"><text:bookmark-start text:name="__RefHeading___feladat_0100_7"/><text:bookmark-start text:name="feladat_0100"/>Feladat 0100<text:bookmark-end text:name="__RefHeading___feladat_0100_7"/><text:bookmark-end text:name="feladat_0100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1">$</text:span>JQuery<text:span text:style-name="highlight_br0">(</text:span><text:span text:style-name="highlight_st0">"p"</text:span><text:span text:style-name="highlight_br0">)</text:span>.<text:a xlink:type="simple" xlink:href="http://docs.jquery.com/Attributes/html" text:style-name="Internet_20_link" text:visited-style-name="Visited_20_Internet_20_Link"><text:span text:style-name="highlight_kw5">html</text:span></text:a><text:span text:style-name="highlight_br0">(</text:span><text:span text:style-name="highlight_st0">"teszt"</text:span>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0::24:14</meta:creation-date>
    <dc:creator>Generated</dc:creator>
    <dc:date>2025-09-14T00::24:14</dc:date>
    <dc:language>en-US</dc:language>
    <meta:editing-cycles>1</meta:editing-cycles>
    <meta:editing-duration>PT0S</meta:editing-duration>
    <dc:title>oktatas:web:jquery:jquery_feladatok</dc:title>
  </office:meta>
</office:document-meta>
</file>