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jquery" text:style-name="Internet_20_link" text:visited-style-name="Visited_20_Internet_20_Link">&lt; jQuery</text:a></text:p>
      <text:h text:style-name="Heading_20_1" text:outline-level="1"><text:bookmark text:name="oktatas:web:jquery:jquery_kerdesek"/><text:bookmark-start text:name="__RefHeading___jquery_kerdesek_1"/><text:bookmark-start text:name="jquery_kerdesek"/>jQuery kérdések<text:bookmark-end text:name="__RefHeading___jquery_kerdesek_1"/><text:bookmark-end text:name="jquery_kerdesek"/></text:h>
      <text:h text:style-name="Heading_20_2" text:outline-level="2"><text:bookmark-start text:name="__RefHeading___kerdessor_2"/><text:bookmark-start text:name="kerdessor"/>Kérdéssor<text:bookmark-end text:name="__RefHeading___kerdessor_2"/><text:bookmark-end text:name="kerdessor"/></text:h>
      <text:list text:style-name="List_20_1" text:continue-numbering="false">
        <text:list-item>
          <text:p text:style-name="List_20_1_Content_First"> Milyen céllal hozták létre a jQuery-t?</text:p>
        </text:list-item>
        <text:list-item>
          <text:p text:style-name="List_20_1_Content"> Hogyan hívhatjuk a jQuery-t?</text:p>
        </text:list-item>
        <text:list-item>
          <text:p text:style-name="List_20_1_Content"> Melyik script elemnek kell előbb lenni a HTM kódnak? </text:p>
          <text:list text:style-name="List_20_1">
            <text:list-item>
              <text:p text:style-name="List_20_1_Content"> saját script hivatkozás</text:p>
            </text:list-item>
            <text:list-item>
              <text:p text:style-name="List_20_1_Content"> jquery script hivatkozás</text:p>
            </text:list-item>
          </text:list>
        </text:list-item>
        <text:list-item>
          <text:p text:style-name="List_20_1_Content"> Mi a CDN?</text:p>
        </text:list-item>
        <text:list-item>
          <text:p text:style-name="List_20_1_Content"> Milyen függvénnyel írhatunk HTML elemeket egy adott HTML elembe?</text:p>
        </text:list-item>
        <text:list-item>
          <text:p text:style-name="List_20_1_Content"> Milyen függvénnyel kezelhetjük a kattintás eseményt?</text:p>
        </text:list-item>
        <text:list-item>
          <text:p text:style-name="List_20_1_Content"> Hogyan hivatkozhatunk a &lt;div id=„egy”&gt; elemre jQuery-ben?</text:p>
        </text:list-item>
        <text:list-item>
          <text:p text:style-name="List_20_1_Content"> Hogyan hivatkozhatunk a &lt;div class=„egy”&gt; elemre jQuery-ben?</text:p>
        </text:list-item>
        <text:list-item>
          <text:p text:style-name="List_20_1_Content"> Mit jelent, ha a jQuery(„#elso”).length eredménye nulla, azaz 0?</text:p>
        </text:list-item>
        <text:list-item>
          <text:p text:style-name="List_20_1_Content"> Milyen eseményre reagálunk a ready() függvény használatával?</text:p>
        </text:list-item>
        <text:list-item>
          <text:p text:style-name="List_20_1_Content"> Milyen eseményre reagálunk a blur() függvény használatával?</text:p>
        </text:list-item>
        <text:list-item>
          <text:p text:style-name="List_20_1_Content"> Milyen eseményre reagálunk a focus() függvény használatával?</text:p>
        </text:list-item>
        <text:list-item>
          <text:p text:style-name="List_20_1_Content"> Milyen függvénnyel figyelhetjük a billentyűlenyomást?</text:p>
        </text:list-item>
        <text:list-item>
          <text:p text:style-name="List_20_1_Content"> Mire használható a text() függvény?</text:p>
        </text:list-item>
        <text:list-item>
          <text:p text:style-name="List_20_1_Content"> Milyen eseményre reagálunk az unload() függvénnyel?</text:p>
        </text:list-item>
        <text:list-item>
          <text:p text:style-name="List_20_1_Content"> Milyen függvénnyel rejthetünk el egy HTML elemet?</text:p>
        </text:list-item>
        <text:list-item>
          <text:p text:style-name="List_20_1_Content"> Milyen függvénnyel jeleníthetünk meg egy HTML elemet?</text:p>
        </text:list-item>
        <text:list-item>
          <text:p text:style-name="List_20_1_Content"> Mit jelent a hide(4000) függvény paraméterében a 4000 szám?</text:p>
        </text:list-item>
        <text:list-item>
          <text:p text:style-name="List_20_1_Content"> Mit jelent a show(4000) függvény paraméterében a 4000 szám?</text:p>
        </text:list-item>
        <text:list-item>
          <text:p text:style-name="List_20_1_Content_Last"> Mire jó a toggle() függvény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05::00:06</meta:creation-date>
    <dc:creator>Generated</dc:creator>
    <dc:date>2025-09-16T05::00:06</dc:date>
    <dc:language>en-US</dc:language>
    <meta:editing-cycles>1</meta:editing-cycles>
    <meta:editing-duration>PT0S</meta:editing-duration>
    <dc:title>oktatas:web:jquery:jquery_kerdesek</dc:title>
  </office:meta>
</office:document-meta>
</file>