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jquery" text:style-name="Internet_20_link" text:visited-style-name="Visited_20_Internet_20_Link">&lt; jQuery</text:a></text:p>
      <text:h text:style-name="Heading_20_1" text:outline-level="1"><text:bookmark text:name="oktatas:web:jquery:jquery_urlap"/><text:bookmark-start text:name="__RefHeading___jquery_urlap_1"/><text:bookmark-start text:name="jquery_urlap"/>jQuery űrlap<text:bookmark-end text:name="__RefHeading___jquery_urlap_1"/><text:bookmark-end text:name="jquery_urlap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radiogomb_elerese_2"/><text:bookmark-start text:name="radiogomb_elerese"/>Rádiógomb elérése<text:bookmark-end text:name="__RefHeading___radiogomb_elerese_2"/><text:bookmark-end text:name="radiogomb_eleres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radio"</text:span> <text:span text:style-name="highlight_kw3">name</text:span><text:span text:style-name="highlight_sy0">=</text:span><text:span text:style-name="highlight_st0">"jarmu"</text:span> <text:span text:style-name="highlight_kw3">value</text:span><text:span text:style-name="highlight_sy0">=</text:span><text:span text:style-name="highlight_st0">"opel"</text:span>&gt;</text:span>Opel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</text:span><text:line-break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radio"</text:span> <text:span text:style-name="highlight_kw3">name</text:span><text:span text:style-name="highlight_sy0">=</text:span><text:span text:style-name="highlight_st0">"jarmu"</text:span> <text:span text:style-name="highlight_kw3">value</text:span><text:span text:style-name="highlight_sy0">=</text:span><text:span text:style-name="highlight_st0">"opel"</text:span>&gt;</text:span>Ford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</text:span><text:line-break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radio"</text:span> <text:span text:style-name="highlight_kw3">name</text:span><text:span text:style-name="highlight_sy0">=</text:span><text:span text:style-name="highlight_st0">"jarmu"</text:span> <text:span text:style-name="highlight_kw3">value</text:span><text:span text:style-name="highlight_sy0">=</text:span><text:span text:style-name="highlight_st0">"opel"</text:span>&gt;</text:span>Fiat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let jarmu <text:span text:style-name="highlight_sy0">=</text:span> $<text:span text:style-name="highlight_br0">(</text:span><text:span text:style-name="highlight_st0">"input[name='jarmu']:checked"</text:span><text:span text:style-name="highlight_br0">)</text:span>.<text:span text:style-name="highlight_me1">val</text:span><text:span text:style-name="highlight_br0">(</text:span><text:span text:style-name="highlight_br0">)</text:span><text:span text:style-name="highlight_sy0">;</text:span><text:line-break/><text:span text:style-name="highlight_co1">//Megkapjuk az opel, ford vagy fiat szavakat.</text:span></text:p>
          </table:table-cell>
        </table:table-row>
      </table:table>
      <text:h text:style-name="Heading_20_2" text:outline-level="2"><text:bookmark-start text:name="__RefHeading___beallitas_3"/><text:bookmark-start text:name="beallitas"/>Beállítás<text:bookmark-end text:name="__RefHeading___beallitas_3"/><text:bookmark-end text:name="beallitas"/></text:h>
      <text:p text:style-name="Text_20_body">Jelölőnégyzet vagy rádiógomb beállítása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1">//bejelölve:</text:span><text:line-break/>$<text:span text:style-name="highlight_br0">(</text:span><text:span text:style-name="highlight_st0">'#valami'</text:span><text:span text:style-name="highlight_br0">)</text:span>.<text:span text:style-name="highlight_me1">prop</text:span><text:span text:style-name="highlight_br0">(</text:span><text:span text:style-name="highlight_st0">'checked'</text:span><text:span text:style-name="highlight_sy0">,</text:span> <text:span text:style-name="highlight_kw2">true</text:span><text:span text:style-name="highlight_br0">)</text:span><text:span text:style-name="highlight_sy0">;</text:span><text:line-break/> <text:line-break/><text:span text:style-name="highlight_co1">//nincs bejelölve</text:span><text:line-break/>$<text:span text:style-name="highlight_br0">(</text:span><text:span text:style-name="highlight_st0">'#valami'</text:span><text:span text:style-name="highlight_br0">)</text:span>.<text:span text:style-name="highlight_me1">prop</text:span><text:span text:style-name="highlight_br0">(</text:span><text:span text:style-name="highlight_st0">'checked'</text:span><text:span text:style-name="highlight_sy0">,</text:span> <text:span text:style-name="highlight_kw2">false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a_data_attributum_4"/><text:bookmark-start text:name="a_data_attributum"/>A data attribútum<text:bookmark-end text:name="__RefHeading___a_data_attributum_4"/><text:bookmark-end text:name="a_data_attributum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sc0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 <text:span text:style-name="highlight_kw3">lang</text:span><text:span text:style-name="highlight_sy0">=</text:span><text:span text:style-name="highlight_st0">"hu"</text:span>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 text:c="4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&gt;</text:span><text:line-break/><text:s text:c="4"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 text:c="4"/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&gt;</text:span>Küldés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text:s text:c="4"/><text:line-break/> <text:line-break/><text:s text:c="4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button"</text:span> </text:span><text:line-break/><text:span text:style-name="highlight_sc2"><text:s text:c="8"/>data-nev<text:span text:style-name="highlight_sy0">=</text:span><text:span text:style-name="highlight_st0">"János"</text:span> </text:span><text:line-break/><text:span text:style-name="highlight_sc2"><text:s text:c="8"/>data-telepules<text:span text:style-name="highlight_sy0">=</text:span><text:span text:style-name="highlight_st0">"Szolnok"</text:span></text:span><text:line-break/><text:span text:style-name="highlight_sc2"><text:s text:c="8"/>data-fizetes<text:span text:style-name="highlight_sy0">=</text:span><text:span text:style-name="highlight_st0">"3850000"</text:span> </text:span><text:line-break/><text:span text:style-name="highlight_sc2"><text:s text:c="8"/><text:span text:style-name="highlight_kw3">value</text:span><text:span text:style-name="highlight_sy0">=</text:span><text:span text:style-name="highlight_st0">"Mehet"</text:span></text:span><text:line-break/><text:span text:style-name="highlight_sc2"><text:s text:c="8"/><text:span text:style-name="highlight_kw3">id</text:span><text:span text:style-name="highlight_sy0">=</text:span><text:span text:style-name="highlight_st0">"mehetgomb"</text:span>&gt;</text:span><text:line-break/> <text:line-break/><text:s text:c="4"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src</text:span><text:span text:style-name="highlight_sy0">=</text:span><text:span text:style-name="highlight_st0">"https://code.jquery.com/jquery-3.6.0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<text:s text:c="4"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src</text:span><text:span text:style-name="highlight_sy0">=</text:span><text:span text:style-name="highlight_st0">"script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$<text:span text:style-name="highlight_br0">(</text:span><text:span text:style-name="highlight_st0">"#mehetgomb"</text:span><text:span text:style-name="highlight_br0">)</text:span>.<text:span text:style-name="highlight_me1">click</text:span><text:span text:style-name="highlight_br0">(</text:span><text:span text:style-name="highlight_kw1">function</text:span><text:span text:style-name="highlight_br0">(</text:span><text:span text:style-name="highlight_br0">)</text:span><text:span text:style-name="highlight_br0">{</text:span><text:line-break/><text:s text:c="4"/>console.<text:span text:style-name="highlight_me1">log</text:span><text:span text:style-name="highlight_br0">(</text:span>$<text:span text:style-name="highlight_br0">(</text:span><text:span text:style-name="highlight_kw1">this</text:span><text:span text:style-name="highlight_br0">)</text:span>.<text:span text:style-name="highlight_me1">attr</text:span><text:span text:style-name="highlight_br0">(</text:span><text:span text:style-name="highlight_st0">"data-nev"</text:span><text:span text:style-name="highlight_br0">)</text:span><text:span text:style-name="highlight_br0">)</text:span><text:span text:style-name="highlight_sy0">;</text:span><text:line-break/><text:s text:c="4"/>console.<text:span text:style-name="highlight_me1">log</text:span><text:span text:style-name="highlight_br0">(</text:span>$<text:span text:style-name="highlight_br0">(</text:span><text:span text:style-name="highlight_kw1">this</text:span><text:span text:style-name="highlight_br0">)</text:span>.<text:span text:style-name="highlight_me1">attr</text:span><text:span text:style-name="highlight_br0">(</text:span><text:span text:style-name="highlight_st0">"data-telepules"</text:span><text:span text:style-name="highlight_br0">)</text:span><text:span text:style-name="highlight_br0">)</text:span><text:span text:style-name="highlight_sy0">;</text:span><text:line-break/><text:s text:c="4"/>console.<text:span text:style-name="highlight_me1">log</text:span><text:span text:style-name="highlight_br0">(</text:span>$<text:span text:style-name="highlight_br0">(</text:span><text:span text:style-name="highlight_kw1">this</text:span><text:span text:style-name="highlight_br0">)</text:span>.<text:span text:style-name="highlight_me1">attr</text:span><text:span text:style-name="highlight_br0">(</text:span><text:span text:style-name="highlight_st0">"data-fizetes"</text:span><text:span text:style-name="highlight_br0">)</text:span><text:span text:style-name="highlight_br0">)</text:span><text:span text:style-name="highlight_sy0">;</text:span><text:line-break/> <text:line-break/><text:span text:style-name="highlight_br0">}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11::40:48</meta:creation-date>
    <dc:creator>Generated</dc:creator>
    <dc:date>2025-04-16T11::40:48</dc:date>
    <dc:language>en-US</dc:language>
    <meta:editing-cycles>1</meta:editing-cycles>
    <meta:editing-duration>PT0S</meta:editing-duration>
    <dc:title>oktatas:web:jquery:jquery_urlap</dc:title>
  </office:meta>
</office:document-meta>
</file>