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urlap"/><text:bookmark-start text:name="__RefHeading___jquery_urlap_1"/><text:bookmark-start text:name="jquery_urlap"/>jQuery űrlap<text:bookmark-end text:name="__RefHeading___jquery_urlap_1"/><text:bookmark-end text:name="jquery_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adiogomb_elerese_2"/><text:bookmark-start text:name="radiogomb_elerese"/>Rádiógomb elérése<text:bookmark-end text:name="__RefHeading___radiogomb_elerese_2"/><text:bookmark-end text:name="radiogomb_eler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jarmu"</text:span> <text:span text:style-name="highlight_kw3">value</text:span><text:span text:style-name="highlight_sy0">=</text:span><text:span text:style-name="highlight_st0">"opel"</text:span>&gt;</text:span>Opel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jarmu"</text:span> <text:span text:style-name="highlight_kw3">value</text:span><text:span text:style-name="highlight_sy0">=</text:span><text:span text:style-name="highlight_st0">"opel"</text:span>&gt;</text:span>Ford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jarmu"</text:span> <text:span text:style-name="highlight_kw3">value</text:span><text:span text:style-name="highlight_sy0">=</text:span><text:span text:style-name="highlight_st0">"opel"</text:span>&gt;</text:span>Fiat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et jarmu <text:span text:style-name="highlight_sy0">=</text:span> $<text:span text:style-name="highlight_br0">(</text:span><text:span text:style-name="highlight_st0">"input[name='jarmu']:checked"</text:span><text:span text:style-name="highlight_br0">)</text:span>.<text:span text:style-name="highlight_me1">val</text:span><text:span text:style-name="highlight_br0">(</text:span><text:span text:style-name="highlight_br0">)</text:span><text:span text:style-name="highlight_sy0">;</text:span><text:line-break/><text:span text:style-name="highlight_co1">//Megkapjuk az opel, ford vagy fiat szavakat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8::03:59</meta:creation-date>
    <dc:creator>Generated</dc:creator>
    <dc:date>2025-09-18T18::03:59</dc:date>
    <dc:language>en-US</dc:language>
    <meta:editing-cycles>1</meta:editing-cycles>
    <meta:editing-duration>PT0S</meta:editing-duration>
    <dc:title>oktatas:web:jquery:jquery_urlap</dc:title>
  </office:meta>
</office:document-meta>
</file>