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://tpgt.szit.hu/doku.php?id=oktatas:web:laravel:laravel_bevezetes" text:style-name="Internet_20_link" text:visited-style-name="Visited_20_Internet_20_Link">Laravel bevezetés</text:a></text:p>
        </text:list-item>
        <text:list-item>
          <text:p text:style-name="List_20_1_Content"> <text:a xlink:type="simple" xlink:href="http://tpgt.szit.hu/doku.php?id=oktatas:web:laravel:laravel_jegyzet" text:style-name="Internet_20_link" text:visited-style-name="Visited_20_Internet_20_Link">Laravel jegyzet</text:a></text:p>
        </text:list-item>
        <text:list-item>
          <text:p text:style-name="List_20_1_Content"> <text:a xlink:type="simple" xlink:href="http://tpgt.szit.hu/doku.php?id=oktatas:web:laravel:laravel_fajlkezeles" text:style-name="Internet_20_link" text:visited-style-name="Visited_20_Internet_20_Link">Laravel fájlkezelés</text:a></text:p>
        </text:list-item>
        <text:list-item>
          <text:p text:style-name="List_20_1_Content"> <text:a xlink:type="simple" xlink:href="http://tpgt.szit.hu/doku.php?id=oktatas:web:laravel:laravel_datum_es_ido_kezeles" text:style-name="Internet_20_link" text:visited-style-name="Visited_20_Internet_20_Link">Laravel dátum és idő kezelés</text:a></text:p>
        </text:list-item>
        <text:list-item>
          <text:p text:style-name="List_20_1_Content"> <text:a xlink:type="simple" xlink:href="http://tpgt.szit.hu/doku.php?id=oktatas:web:laravel:laravel_rest_api" text:style-name="Internet_20_link" text:visited-style-name="Visited_20_Internet_20_Link">Laravel REST API</text:a></text:p>
        </text:list-item>
        <text:list-item>
          <text:p text:style-name="List_20_1_Content"> <text:a xlink:type="simple" xlink:href="http://tpgt.szit.hu/doku.php?id=oktatas:web:laravel:laravel_restful" text:style-name="Internet_20_link" text:visited-style-name="Visited_20_Internet_20_Link">Laravel RESTful</text:a></text:p>
        </text:list-item>
        <text:list-item>
          <text:p text:style-name="List_20_1_Content"> <text:a xlink:type="simple" xlink:href="http://tpgt.szit.hu/doku.php?id=oktatas:web:laravel:laravel_kliens" text:style-name="Internet_20_link" text:visited-style-name="Visited_20_Internet_20_Link">Laravel kliens</text:a></text:p>
        </text:list-item>
        <text:list-item>
          <text:p text:style-name="List_20_1_Content"> <text:a xlink:type="simple" xlink:href="http://tpgt.szit.hu/doku.php?id=oktatas:web:laravel:laravel_projekt_hasznalatbavetele" text:style-name="Internet_20_link" text:visited-style-name="Visited_20_Internet_20_Link">Laravel projekt használatbavétele</text:a></text:p>
        </text:list-item>
        <text:list-item>
          <text:p text:style-name="List_20_1_Content"> <text:a xlink:type="simple" xlink:href="http://tpgt.szit.hu/doku.php?id=oktatas:web:laravel:laravel_rest_api_drink_pelda" text:style-name="Internet_20_link" text:visited-style-name="Visited_20_Internet_20_Link">Laravel REST API drink példa</text:a></text:p>
        </text:list-item>
        <text:list-item>
          <text:p text:style-name="List_20_1_Content"> Monolit fejlesztése:</text:p>
          <text:list text:style-name="List_20_1">
            <text:list-item>
              <text:p text:style-name="List_20_1_Content"> <text:a xlink:type="simple" xlink:href="http://tpgt.szit.hu/doku.php?id=oktatas:web:laravel:laravel_utvalasztas" text:style-name="Internet_20_link" text:visited-style-name="Visited_20_Internet_20_Link">Laravel útválasztás</text:a></text:p>
            </text:list-item>
            <text:list-item>
              <text:p text:style-name="List_20_1_Content"> <text:a xlink:type="simple" xlink:href="http://tpgt.szit.hu/doku.php?id=oktatas:web:laravel:laravel_jetstream_azonositas" text:style-name="Internet_20_link" text:visited-style-name="Visited_20_Internet_20_Link">Laravel JetStream azonosítás</text:a></text:p>
            </text:list-item>
            <text:list-item>
              <text:p text:style-name="List_20_1_Content"> <text:a xlink:type="simple" xlink:href="http://tpgt.szit.hu/doku.php?id=oktatas:web:laravel:laravel_installer" text:style-name="Internet_20_link" text:visited-style-name="Visited_20_Internet_20_Link">Laravel installer</text:a></text:p>
            </text:list-item>
            <text:list-item>
              <text:p text:style-name="List_20_1_Content"> <text:a xlink:type="simple" xlink:href="http://tpgt.szit.hu/doku.php?id=oktatas:web:laravel:laravel_breeze_azonostas" text:style-name="Internet_20_link" text:visited-style-name="Visited_20_Internet_20_Link">Laravel Breeze azonostás</text:a></text:p>
            </text:list-item>
            <text:list-item>
              <text:p text:style-name="List_20_1_Content"> <text:a xlink:type="simple" xlink:href="http://tpgt.szit.hu/doku.php?id=oktatas:web:laravel:laravel_breeze_kilepes" text:style-name="Internet_20_link" text:visited-style-name="Visited_20_Internet_20_Link">Laravel Breeze kilépés</text:a></text:p>
            </text:list-item>
            <text:list-item>
              <text:p text:style-name="List_20_1_Content"> <text:a xlink:type="simple" xlink:href="http://tpgt.szit.hu/doku.php?id=oktatas:web:laravel:laravel_css" text:style-name="Internet_20_link" text:visited-style-name="Visited_20_Internet_20_Link">Laravel CSS</text:a></text:p>
            </text:list-item>
            <text:list-item>
              <text:p text:style-name="List_20_1_Content"> <text:a xlink:type="simple" xlink:href="http://tpgt.szit.hu/doku.php?id=oktatas:web:laravel:laravel_bootstrap" text:style-name="Internet_20_link" text:visited-style-name="Visited_20_Internet_20_Link">Laravel Bootstrap</text:a></text:p>
            </text:list-item>
            <text:list-item>
              <text:p text:style-name="List_20_1_Content"> <text:a xlink:type="simple" xlink:href="http://tpgt.szit.hu/doku.php?id=oktatas:web:laravel:laravel_frontend_preset" text:style-name="Internet_20_link" text:visited-style-name="Visited_20_Internet_20_Link">Laravel Frontend preset</text:a></text:p>
            </text:list-item>
            <text:list-item>
              <text:p text:style-name="List_20_1_Content"> <text:a xlink:type="simple" xlink:href="http://tpgt.szit.hu/doku.php?id=oktatas:web:laravel:laravel_deploy" text:style-name="Internet_20_link" text:visited-style-name="Visited_20_Internet_20_Link">Laravel Deploy</text:a></text:p>
            </text:list-item>
            <text:list-item>
              <text:p text:style-name="List_20_1_Content"> <text:a xlink:type="simple" xlink:href="http://tpgt.szit.hu/doku.php?id=oktatas:web:laravel:laravel_tinker" text:style-name="Internet_20_link" text:visited-style-name="Visited_20_Internet_20_Link">Laravel Tinker</text:a></text:p>
            </text:list-item>
            <text:list-item>
              <text:p text:style-name="List_20_1_Content"> <text:a xlink:type="simple" xlink:href="http://tpgt.szit.hu/doku.php?id=oktatas:web:laravel:laravel_sqlite" text:style-name="Internet_20_link" text:visited-style-name="Visited_20_Internet_20_Link">Laravel SQLite</text:a></text:p>
            </text:list-item>
            <text:list-item>
              <text:p text:style-name="List_20_1_Content"> <text:a xlink:type="simple" xlink:href="http://tpgt.szit.hu/doku.php?id=oktatas:web:laravel:laravel_register" text:style-name="Internet_20_link" text:visited-style-name="Visited_20_Internet_20_Link">Laravel register</text:a></text:p>
            </text:list-item>
            <text:list-item>
              <text:p text:style-name="List_20_1_Content"> <text:a xlink:type="simple" xlink:href="http://tpgt.szit.hu/doku.php?id=oktatas:web:laravel:laravel_lekerdezesek" text:style-name="Internet_20_link" text:visited-style-name="Visited_20_Internet_20_Link">Laravel lekérdezések</text:a></text:p>
            </text:list-item>
            <text:list-item>
              <text:p text:style-name="List_20_1_Content"> <text:a xlink:type="simple" xlink:href="http://tpgt.szit.hu/doku.php?id=oktatas:web:laravel:laravel_validation" text:style-name="Internet_20_link" text:visited-style-name="Visited_20_Internet_20_Link">Laravel Validation</text:a></text:p>
            </text:list-item>
            <text:list-item>
              <text:p text:style-name="List_20_1_Content"> <text:a xlink:type="simple" xlink:href="http://tpgt.szit.hu/doku.php?id=oktatas:web:laravel:laravel_modellek" text:style-name="Internet_20_link" text:visited-style-name="Visited_20_Internet_20_Link">Laravel modellek</text:a></text:p>
            </text:list-item>
            <text:list-item>
              <text:p text:style-name="List_20_1_Content_Last"> <text:a xlink:type="simple" xlink:href="http://tpgt.szit.hu/doku.php?id=oktatas:web:laravel:laravel_kontrollerek" text:style-name="Internet_20_link" text:visited-style-name="Visited_20_Internet_20_Link">Laravel kontroller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1::27:18</meta:creation-date>
    <dc:creator>Generated</dc:creator>
    <dc:date>2025-08-02T11::27:18</dc:date>
    <dc:language>en-US</dc:language>
    <meta:editing-cycles>1</meta:editing-cycles>
    <meta:editing-duration>PT0S</meta:editing-duration>
    <dc:title>oktatas:web:laravel</dc:title>
  </office:meta>
</office:document-meta>
</file>