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breeze_azonostas"/><text:bookmark-start text:name="__RefHeading___laravel_breeze_azonositas_1"/><text:bookmark-start text:name="laravel_breeze_azonositas"/>Laravel Breeze azonosítás<text:bookmark-end text:name="__RefHeading___laravel_breeze_azonositas_1"/><text:bookmark-end text:name="laravel_breeze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Preformatted_20_Text">composer create-project laravel/laravel valami</text:p>
      <text:p text:style-name="Preformatted_20_Text">php artisan serve</text:p>
      <text:p text:style-name="Text_20_body">Indítsunk kódszerkesztőt:</text:p>
      <text:p text:style-name="Preformatted_20_Text">cd valami<text:line-break/>atom .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Készítsük el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vel02auth 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vel02auth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laravel02auth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Állítsuk be az adatbázist az .env fájlban.</text:p>
      <text:h text:style-name="Heading_20_2" text:outline-level="2"><text:bookmark-start text:name="__RefHeading___breeze_4"/><text:bookmark-start text:name="breeze"/>Breeze<text:bookmark-end text:name="__RefHeading___breeze_4"/><text:bookmark-end text:name="breeze"/></text:h>
      <text:p text:style-name="Text_20_body">Telepítsük a Breeze modult:</text:p>
      <text:p text:style-name="Preformatted_20_Text">composer require laravel/breeze --dev</text:p>
      <text:p text:style-name="Text_20_body">Vegyük használatba:</text:p>
      <text:p text:style-name="Preformatted_20_Text">php artisan breeze:install</text:p>
      <text:p text:style-name="Text_20_body">Ami készül, egyszerű scaffolding azonosításnak szokás hívni.</text:p>
      <text:p text:style-name="Text_20_body">Függőségek rendezése:</text:p>
      <text:p text:style-name="Preformatted_20_Text">npm install &amp;&amp; npm run dev</text:p>
      <text:p text:style-name="Text_20_body">Készítsük el az adatbázis tábláit:</text:p>
      <text:p text:style-name="Preformatted_20_Text">php artisan migrate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z üdvözlő oldal jobb felső sarkában megjelenik két link:</text:p>
      <text:list text:style-name="List_20_1" text:continue-numbering="false">
        <text:list-item>
          <text:p text:style-name="List_20_1_Content_First"> Log in</text:p>
        </text:list-item>
        <text:list-item>
          <text:p text:style-name="List_20_1_Content_Last"> Register</text:p>
        </text:list-item>
      </text:list>
      <text:p text:style-name="Text_20_body">Vegyünk fel egy felhasználót. Például:</text:p>
      <text:list text:style-name="List_20_1" text:continue-numbering="false">
        <text:list-item>
          <text:p text:style-name="List_20_1_Content_First"> Name: janos</text:p>
        </text:list-item>
        <text:list-item>
          <text:p text:style-name="List_20_1_Content"> Email: janos@tatami</text:p>
        </text:list-item>
        <text:list-item>
          <text:p text:style-name="List_20_1_Content"> Password: 12345678</text:p>
        </text:list-item>
        <text:list-item>
          <text:p text:style-name="List_20_1_Content_Last"> Confirm: Password: 12345678</text:p>
        </text:list-item>
      </text:list>
      <text:h text:style-name="Heading_20_2" text:outline-level="2"><text:bookmark-start text:name="__RefHeading___weblap_vedelme_6"/><text:bookmark-start text:name="weblap_vedelme"/>Weblap védelme<text:bookmark-end text:name="__RefHeading___weblap_vedelme_6"/><text:bookmark-end text:name="weblap_vedelme"/></text:h>
      <text:p text:style-name="Text_20_body">Ha szeretnénk egy saját oldalt védelmezni, amely például a /list útvonalon érhető el,
akkor keressük meg a routes/web.php fájlban a /list-re vonatkozó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ssünk a végéhez egy azonosítá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09:38</meta:creation-date>
    <dc:creator>Generated</dc:creator>
    <dc:date>2025-08-02T19::09:38</dc:date>
    <dc:language>en-US</dc:language>
    <meta:editing-cycles>1</meta:editing-cycles>
    <meta:editing-duration>PT0S</meta:editing-duration>
    <dc:title>oktatas:web:laravel:laravel_breeze_azonostas</dc:title>
  </office:meta>
</office:document-meta>
</file>