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deploy" text:style-name="Internet_20_link" text:visited-style-name="Visited_20_Internet_20_Link">&lt; Laravel deploy</text:a></text:p>
      <text:h text:style-name="Heading_20_1" text:outline-level="1"><text:bookmark text:name="oktatas:web:laravel:laravel_deploy:szolgaltatohoz"/><text:bookmark-start text:name="__RefHeading___laravel_deploy_szolgaltatohoz_1"/><text:bookmark-start text:name="laravel_deploy_szolgaltatohoz"/>Laravel Deploy szolgáltatóhoz<text:bookmark-end text:name="__RefHeading___laravel_deploy_szolgaltatohoz_1"/><text:bookmark-end text:name="laravel_deploy_szolgaltato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vel_projekt_feltoeltese_2"/><text:bookmark-start text:name="a_larvel_projekt_feltoeltese"/>A Larvel projekt feltöltése<text:bookmark-end text:name="__RefHeading___a_larvel_projekt_feltoeltese_2"/><text:bookmark-end text:name="a_larvel_projekt_feltoeltese"/></text:h>
      <text:p text:style-name="Text_20_body">A projektünket előbb töltsük fel egy Git szerverre.
Ez azért is fontos, mert így nem kerülnek másolásra
a NodeJS függőségek. Ezekre csak fejlesztési időben
van szükség. A composer függőségeire viszont szükség
van. </text:p>
      <text:h text:style-name="Heading_20_2" text:outline-level="2"><text:bookmark-start text:name="__RefHeading___szolgaltatohoz_3"/><text:bookmark-start text:name="szolgaltatohoz"/>Szolgáltatóhoz<text:bookmark-end text:name="__RefHeading___szolgaltatohoz_3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4"/><text:bookmark-start text:name="a_telepites_helye"/>A telepítés helye<text:bookmark-end text:name="__RefHeading___a_telepites_helye_4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Migráljuk az adatbázist a Laravel segítségével.</text:p>
      <text:p text:style-name="Text_20_body">Készítsünk másolatot a .env.example állományról .env néven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REST API esetén, ha például van egy employees nevű végpontunk, írjuk a böngészőbe a szerver IP címét és a végpontot:</text:p>
      <text:list text:style-name="List_20_1" text:continue-numbering="false">
        <text:list-item>
          <text:p text:style-name="LastListParagraph_List_20_1_Content_First"> <text:a xlink:type="simple" xlink:href="http://192.168.10.2/api/employees" text:style-name="Internet_20_link" text:visited-style-name="Visited_20_Internet_20_Link">http://192.168.10.2/api/employe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20:17</meta:creation-date>
    <dc:creator>Generated</dc:creator>
    <dc:date>2025-08-03T06::20:17</dc:date>
    <dc:language>en-US</dc:language>
    <meta:editing-cycles>1</meta:editing-cycles>
    <meta:editing-duration>PT0S</meta:editing-duration>
    <dc:title>oktatas:web:laravel:laravel_deploy:szolgaltatohoz</dc:title>
  </office:meta>
</office:document-meta>
</file>