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frontend_preset"/><text:bookmark-start text:name="__RefHeading___laravel_preset_frontend_1"/><text:bookmark-start text:name="laravel_preset_frontend"/>Laravel preset frontend<text:bookmark-end text:name="__RefHeading___laravel_preset_frontend_1"/><text:bookmark-end text:name="laravel_preset_fronte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aravel preset egy előre beállított frontend keretrendszer, Tailwind CSS használatával.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laravel-frontend-presets/tailwindcss" text:style-name="Internet_20_link" text:visited-style-name="Visited_20_Internet_20_Link">https://github.com/laravel-frontend-presets/tailwindcss</text:a></text:p>
        </text:list-item>
      </text:list>
      <text:p text:style-name="Text_20_body">A fenti oldalról nézzük meg a telepítés menetét.</text:p>
      <text:p text:style-name="Text_20_body">Telepítsük::</text:p>
      <text:p text:style-name="Preformatted_20_Text">composer require laravel-frontend-presets/tailwindcss --dev</text:p>
      <text:p text:style-name="Text_20_body">Vegyük használatba a tailwindcss-t:</text:p>
      <text:p text:style-name="Preformatted_20_Text">php artisan ui tailwindcss</text:p>
      <text:p text:style-name="Text_20_body">A váz frissítése:</text:p>
      <text:p text:style-name="Preformatted_20_Text">npm install &amp;&amp; npm run dev</text:p>
      <text:p text:style-name="Text_20_body">Előfordulhat, hogy a mix telepítése nem történik meg, veszélyre való figyelmeztetés miatt.
Az npm parancs írja a teendőt:</text:p>
      <text:p text:style-name="Preformatted_20_Text">npm audit fix --force</text:p>
      <text:p text:style-name="Text_20_body">Ha futtatni kellet, akkor futtassuk újra a váz frissítését. </text:p>
      <text:h text:style-name="Heading_20_2" text:outline-level="2"><text:bookmark-start text:name="__RefHeading___ami_valtozott_4"/><text:bookmark-start text:name="ami_valtozott"/>Ami változott<text:bookmark-end text:name="__RefHeading___ami_valtozott_4"/><text:bookmark-end text:name="ami_valtozott"/></text:h>
      <text:p text:style-name="Text_20_body">Nézzünk bele a public/css/app.css fájlba.
Új CSS beállításaink itt találhatók.</text:p>
      <text:h text:style-name="Heading_20_2" text:outline-level="2"><text:bookmark-start text:name="__RefHeading___megtekintes_5"/><text:bookmark-start text:name="megtekintes"/>Megtekintés<text:bookmark-end text:name="__RefHeading___megtekintes_5"/><text:bookmark-end text:name="megtekintes"/></text:h>
      <text:p text:style-name="Preformatted_20_Text">php artisan ser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8:20</meta:creation-date>
    <dc:creator>Generated</dc:creator>
    <dc:date>2025-08-02T18::48:20</dc:date>
    <dc:language>en-US</dc:language>
    <meta:editing-cycles>1</meta:editing-cycles>
    <meta:editing-duration>PT0S</meta:editing-duration>
    <dc:title>oktatas:web:laravel:laravel_frontend_preset</dc:title>
  </office:meta>
</office:document-meta>
</file>