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REST API</text:a></text:p>
      <text:h text:style-name="Heading_20_1" text:outline-level="1"><text:bookmark text:name="oktatas:web:laravel:laravel_rest_api:eloquent"/><text:bookmark-start text:name="__RefHeading___laravel_-_eloquent_1"/><text:bookmark-start text:name="laravel_-_eloquent"/>Laravel - Eloquent<text:bookmark-end text:name="__RefHeading___laravel_-_eloquent_1"/><text:bookmark-end text:name="laravel_-_eloqu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esszes_dolgozo_lekerdezese_2"/><text:bookmark-start text:name="az_oesszes_dolgozo_lekerdezese"/>Az összes dolgozó lekérdezése<text:bookmark-end text:name="__RefHeading___az_oesszes_dolgozo_lekerdezese_2"/><text:bookmark-end text:name="az_oesszes_dolgozo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Employee<text:span text:style-name="highlight_sy0">::</text:span><text:span text:style-name="highlight_me2">all</text:span><text:span text:style-name="highlight_br0">(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lapozas_3"/><text:bookmark-start text:name="lapozas"/>Lapozás<text:bookmark-end text:name="__RefHeading___lapozas_3"/><text:bookmark-end text:name="lapoz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Employee<text:span text:style-name="highlight_sy0">::</text:span><text:span text:style-name="highlight_me2">paginate</text:span><text:span text:style-name="highlight_br0">(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current_page"</text:span><text:span text:style-name="highlight_sy0">:</text:span> <text:span text:style-name="highlight_nu0">1</text:span><text:span text:style-name="highlight_sy0">,</text:span><text:line-break/><text:tab/><text:span text:style-name="highlight_st0">"data"</text:span><text:span text:style-name="highlight_sy0">:</text:span> <text:span text:style-name="highlight_br0">[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1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Gele Pál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olnok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59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17T09:29:09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17T09:29:09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3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Nyers Imre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olnok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50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17T09:42:30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19T11:03:26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27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Apró Béla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olnok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33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21T08:53:59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21T09:58:55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31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Penge Elemér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Hatvan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50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22T12:58:09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22T12:58:09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39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Trombita László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bbb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33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22T18:26:35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22T19:57:43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40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Tenger Ádám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eged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555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22T18:27:57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22T19:17:27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43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ggggg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bbb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33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22T19:54:56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22T21:03:05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44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bbbbbbbbbbbb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bbbbbbbbbbbb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33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22T19:56:28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22T19:56:28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48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bcbcbc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bbb"</text:span><text:span text:style-name="highlight_sy0">,</text:span><text:line-break/><text:tab/><text:tab/><text:tab/><text:span text:style-name="highlight_st0">"salary"</text:span><text:span text:style-name="highlight_sy0">:</text:span> <text:span text:style-name="highlight_st0">"333.00"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2-04-22T23:23:18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2-04-23T06:25:54.000000Z"</text:span><text:line-break/><text:tab/><text:tab/><text:span text:style-name="highlight_br0">}</text:span><text:line-break/><text:tab/><text:span text:style-name="highlight_br0">]</text:span><text:span text:style-name="highlight_sy0">,</text:span><text:line-break/><text:tab/><text:span text:style-name="highlight_st0">"first_page_url"</text:span><text:span text:style-name="highlight_sy0">:</text:span> <text:span text:style-name="highlight_st0">"http:<text:span text:style-name="highlight_es0">\/</text:span><text:span text:style-name="highlight_es0">\/</text:span>localhost:8000<text:span text:style-name="highlight_es0">\/</text:span>api<text:span text:style-name="highlight_es0">\/</text:span>employees?page=1"</text:span><text:span text:style-name="highlight_sy0">,</text:span><text:line-break/><text:tab/><text:span text:style-name="highlight_st0">"from"</text:span><text:span text:style-name="highlight_sy0">:</text:span> <text:span text:style-name="highlight_nu0">1</text:span><text:span text:style-name="highlight_sy0">,</text:span><text:line-break/><text:tab/><text:span text:style-name="highlight_st0">"last_page"</text:span><text:span text:style-name="highlight_sy0">:</text:span> <text:span text:style-name="highlight_nu0">1</text:span><text:span text:style-name="highlight_sy0">,</text:span><text:line-break/><text:tab/><text:span text:style-name="highlight_st0">"last_page_url"</text:span><text:span text:style-name="highlight_sy0">:</text:span> <text:span text:style-name="highlight_st0">"http:<text:span text:style-name="highlight_es0">\/</text:span><text:span text:style-name="highlight_es0">\/</text:span>localhost:8000<text:span text:style-name="highlight_es0">\/</text:span>api<text:span text:style-name="highlight_es0">\/</text:span>employees?page=1"</text:span><text:span text:style-name="highlight_sy0">,</text:span><text:line-break/><text:tab/><text:span text:style-name="highlight_st0">"links"</text:span><text:span text:style-name="highlight_sy0">:</text:span> <text:span text:style-name="highlight_br0">[</text:span><text:line-break/><text:tab/><text:tab/><text:span text:style-name="highlight_br0">{</text:span><text:line-break/><text:tab/><text:tab/><text:tab/><text:span text:style-name="highlight_st0">"url"</text:span><text:span text:style-name="highlight_sy0">:</text:span> <text:span text:style-name="highlight_kw2">null</text:span><text:span text:style-name="highlight_sy0">,</text:span><text:line-break/><text:tab/><text:tab/><text:tab/><text:span text:style-name="highlight_st0">"label"</text:span><text:span text:style-name="highlight_sy0">:</text:span> <text:span text:style-name="highlight_st0">"&amp;laquo; Previous"</text:span><text:span text:style-name="highlight_sy0">,</text:span><text:line-break/><text:tab/><text:tab/><text:tab/><text:span text:style-name="highlight_st0">"active"</text:span><text:span text:style-name="highlight_sy0">:</text:span> <text:span text:style-name="highlight_kw2">false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url"</text:span><text:span text:style-name="highlight_sy0">:</text:span> <text:span text:style-name="highlight_st0">"http:<text:span text:style-name="highlight_es0">\/</text:span><text:span text:style-name="highlight_es0">\/</text:span>localhost:8000<text:span text:style-name="highlight_es0">\/</text:span>api<text:span text:style-name="highlight_es0">\/</text:span>employees?page=1"</text:span><text:span text:style-name="highlight_sy0">,</text:span><text:line-break/><text:tab/><text:tab/><text:tab/><text:span text:style-name="highlight_st0">"label"</text:span><text:span text:style-name="highlight_sy0">:</text:span> <text:span text:style-name="highlight_st0">"1"</text:span><text:span text:style-name="highlight_sy0">,</text:span><text:line-break/><text:tab/><text:tab/><text:tab/><text:span text:style-name="highlight_st0">"active"</text:span><text:span text:style-name="highlight_sy0">:</text:span> <text:span text:style-name="highlight_kw2">true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url"</text:span><text:span text:style-name="highlight_sy0">:</text:span> <text:span text:style-name="highlight_kw2">null</text:span><text:span text:style-name="highlight_sy0">,</text:span><text:line-break/><text:tab/><text:tab/><text:tab/><text:span text:style-name="highlight_st0">"label"</text:span><text:span text:style-name="highlight_sy0">:</text:span> <text:span text:style-name="highlight_st0">"Next &amp;raquo;"</text:span><text:span text:style-name="highlight_sy0">,</text:span><text:line-break/><text:tab/><text:tab/><text:tab/><text:span text:style-name="highlight_st0">"active"</text:span><text:span text:style-name="highlight_sy0">:</text:span> <text:span text:style-name="highlight_kw2">false</text:span><text:line-break/><text:tab/><text:tab/><text:span text:style-name="highlight_br0">}</text:span><text:line-break/><text:tab/><text:span text:style-name="highlight_br0">]</text:span><text:span text:style-name="highlight_sy0">,</text:span><text:line-break/><text:tab/><text:span text:style-name="highlight_st0">"next_page_url"</text:span><text:span text:style-name="highlight_sy0">:</text:span> <text:span text:style-name="highlight_kw2">null</text:span><text:span text:style-name="highlight_sy0">,</text:span><text:line-break/><text:tab/><text:span text:style-name="highlight_st0">"path"</text:span><text:span text:style-name="highlight_sy0">:</text:span> <text:span text:style-name="highlight_st0">"http:<text:span text:style-name="highlight_es0">\/</text:span><text:span text:style-name="highlight_es0">\/</text:span>localhost:8000<text:span text:style-name="highlight_es0">\/</text:span>api<text:span text:style-name="highlight_es0">\/</text:span>employees"</text:span><text:span text:style-name="highlight_sy0">,</text:span><text:line-break/><text:tab/><text:span text:style-name="highlight_st0">"per_page"</text:span><text:span text:style-name="highlight_sy0">:</text:span> <text:span text:style-name="highlight_nu0">15</text:span><text:span text:style-name="highlight_sy0">,</text:span><text:line-break/><text:tab/><text:span text:style-name="highlight_st0">"prev_page_url"</text:span><text:span text:style-name="highlight_sy0">:</text:span> <text:span text:style-name="highlight_kw2">null</text:span><text:span text:style-name="highlight_sy0">,</text:span><text:line-break/><text:tab/><text:span text:style-name="highlight_st0">"to"</text:span><text:span text:style-name="highlight_sy0">:</text:span> <text:span text:style-name="highlight_nu0">9</text:span><text:span text:style-name="highlight_sy0">,</text:span><text:line-break/><text:tab/><text:span text:style-name="highlight_st0">"total"</text:span><text:span text:style-name="highlight_sy0">:</text:span> <text:span text:style-name="highlight_nu0">9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46:18</meta:creation-date>
    <dc:creator>Generated</dc:creator>
    <dc:date>2025-08-03T02::46:18</dc:date>
    <dc:language>en-US</dc:language>
    <meta:editing-cycles>1</meta:editing-cycles>
    <meta:editing-duration>PT0S</meta:editing-duration>
    <dc:title>oktatas:web:laravel:laravel_rest_api:eloquent</dc:title>
  </office:meta>
</office:document-meta>
</file>