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laravel:laravel_rest_api" text:style-name="Internet_20_link" text:visited-style-name="Visited_20_Internet_20_Link">&lt; Laravel API</text:a></text:p>
      <text:h text:style-name="Heading_20_1" text:outline-level="1"><text:bookmark text:name="oktatas:web:laravel:laravel_rest_api:javascript_kliens"/><text:bookmark-start text:name="__RefHeading___laravel_api_-_javascript_kliens_1"/><text:bookmark-start text:name="laravel_api_-_javascript_kliens"/>Laravel API - JavaScript kliens<text:bookmark-end text:name="__RefHeading___laravel_api_-_javascript_kliens_1"/><text:bookmark-end text:name="laravel_api_-_javascript_klie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avascript_2"/><text:bookmark-start text:name="javascript"/>JavaScript<text:bookmark-end text:name="__RefHeading___javascript_2"/><text:bookmark-end text:name="javascript"/></text:h>
      <text:h text:style-name="Heading_20_3" text:outline-level="3"><text:bookmark-start text:name="__RefHeading___fetch_3"/><text:bookmark-start text:name="fetch"/>fetch()<text:bookmark-end text:name="__RefHeading___fetch_3"/><text:bookmark-end text:name="fe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token <text:span text:style-name="highlight_sy0">=</text:span> <text:span text:style-name="highlight_st0">'3|7eBr5iAUPgqQz3lxIFgC72Yh3ERO76g1MyuHNOGD'</text:span><text:span text:style-name="highlight_sy0">;</text:span><text:line-break/><text:span text:style-name="highlight_kw1">const</text:span> url <text:span text:style-name="highlight_sy0">=</text:span> <text:span text:style-name="highlight_st0">'http://localhost:8080/api/employees/search/László'</text:span><text:span text:style-name="highlight_sy0">;</text:span><text:line-break/> <text:line-break/>fetch<text:span text:style-name="highlight_br0">(</text:span>url<text:span text:style-name="highlight_sy0">,</text:span> <text:span text:style-name="highlight_br0">{</text:span><text:line-break/><text:s text:c="2"/>headers<text:span text:style-name="highlight_sy0">:</text:span> <text:span text:style-name="highlight_br0">{</text:span><text:line-break/><text:s text:c="4"/>Authorization<text:span text:style-name="highlight_sy0">:</text:span> `token $<text:span text:style-name="highlight_br0">{</text:span>token<text:span text:style-name="highlight_br0">}</text:span>`<text:line-break/><text:s text:c="2"/><text:span text:style-name="highlight_br0">}</text:span><text:line-break/><text:span text:style-name="highlight_br0">}</text:span><text:span text:style-name="highlight_br0">)</text:span><text:line-break/><text:s text:c="2"/>.<text:span text:style-name="highlight_me1">then</text:span><text:span text:style-name="highlight_br0">(</text:span>res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2"/>.<text:span text:style-name="highlight_me1">then</text:span><text:span text:style-name="highlight_br0">(</text:span>json <text:span text:style-name="highlight_sy0">=&gt;</text:span> console.<text:span text:style-name="highlight_me1">log</text:span><text:span text:style-name="highlight_br0">(</text:span>json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jquery_.ajax_4"/><text:bookmark-start text:name="jquery_.ajax"/>jQuery $.ajax()<text:bookmark-end text:name="__RefHeading___jquery_.ajax_4"/><text:bookmark-end text:name="jquery_.ajax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url <text:span text:style-name="highlight_sy0">=</text:span> <text:span text:style-name="highlight_st0">'http://localhost:8000/api/employees'</text:span><text:span text:style-name="highlight_sy0">;</text:span><text:line-break/><text:span text:style-name="highlight_kw1">const</text:span> token <text:span text:style-name="highlight_sy0">=</text:span> <text:span text:style-name="highlight_st0">'3|7eBr5iAUPgqQz3lxIFgC72Yh3ERO76g1MyuHNOGD'</text:span><text:span text:style-name="highlight_sy0">;</text:span><text:line-break/> <text:line-break/>$.<text:span text:style-name="highlight_me1">ajax</text:span><text:span text:style-name="highlight_br0">(</text:span><text:span text:style-name="highlight_br0">{</text:span><text:line-break/><text:s text:c="3"/>url<text:span text:style-name="highlight_sy0">:</text:span> url<text:span text:style-name="highlight_sy0">,</text:span><text:line-break/><text:s text:c="3"/>type<text:span text:style-name="highlight_sy0">:</text:span> <text:span text:style-name="highlight_st0">'get'</text:span><text:span text:style-name="highlight_sy0">,</text:span><text:line-break/><text:s text:c="3"/>contentType<text:span text:style-name="highlight_sy0">:</text:span> <text:span text:style-name="highlight_st0">'application/json'</text:span><text:span text:style-name="highlight_sy0">,</text:span><text:line-break/><text:s text:c="3"/>headers<text:span text:style-name="highlight_sy0">:</text:span> <text:span text:style-name="highlight_br0">{</text:span><text:line-break/><text:s text:c="6"/><text:span text:style-name="highlight_st0">'Authorization'</text:span><text:span text:style-name="highlight_sy0">:</text:span> `Bearer $<text:span text:style-name="highlight_br0">{</text:span>token<text:span text:style-name="highlight_br0">}</text:span>`<text:line-break/><text:s text:c="3"/><text:span text:style-name="highlight_br0">}</text:span><text:span text:style-name="highlight_sy0">,</text:span><text:line-break/><text:s text:c="3"/>success<text:span text:style-name="highlight_sy0">:</text:span> <text:span text:style-name="highlight_kw1">function</text:span> <text:span text:style-name="highlight_br0">(</text:span>result<text:span text:style-name="highlight_br0">)</text:span> <text:span text:style-name="highlight_br0">{</text:span><text:line-break/><text:s text:c="7"/>console.<text:span text:style-name="highlight_me1">log</text:span><text:span text:style-name="highlight_br0">(</text:span>result<text:span text:style-name="highlight_br0">)</text:span><text:span text:style-name="highlight_sy0">;</text:span><text:line-break/><text:s text:c="3"/><text:span text:style-name="highlight_br0">}</text:span><text:span text:style-name="highlight_sy0">,</text:span><text:line-break/><text:s text:c="3"/>error<text:span text:style-name="highlight_sy0">:</text:span> <text:span text:style-name="highlight_kw1">function</text:span> <text:span text:style-name="highlight_br0">(</text:span>error<text:span text:style-name="highlight_br0">)</text:span> <text:span text:style-name="highlight_br0">{</text:span><text:line-break/><text:s text:c="7"/>console.<text:span text:style-name="highlight_me1">log</text:span><text:span text:style-name="highlight_br0">(</text:span>error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02::54:52</meta:creation-date>
    <dc:creator>Generated</dc:creator>
    <dc:date>2025-09-19T02::54:52</dc:date>
    <dc:language>en-US</dc:language>
    <meta:editing-cycles>1</meta:editing-cycles>
    <meta:editing-duration>PT0S</meta:editing-duration>
    <dc:title>oktatas:web:laravel:laravel_rest_api:javascript_kliens</dc:title>
  </office:meta>
</office:document-meta>
</file>