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restful"/><text:bookmark-start text:name="__RefHeading___laravel_restful_alkalmazas_1"/><text:bookmark-start text:name="laravel_restful_alkalmazas"/>Laravel RESTful alkalmazás<text:bookmark-end text:name="__RefHeading___laravel_restful_alkalmazas_1"/><text:bookmark-end text:name="laravel_restful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ful alkalmazás alatt itt azt értjük, hogy Laravelben elkészítjük a REST API szervert, de Laravelben készítjük a kliens alkalmazást is. Egy Laravel projektben két alkalmazás, egy szerver és egy kliens. </text:p>
      <text:p text:style-name="Text_20_body">A két alkalmazás továbbra is HTTP-vel kommunikál egymással, így a REST API szerverhez kapcsolódhatunk akár más kliensekkel is: desktop vagy mobil alkalmazással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5"/>|-Http/<text:line-break/><text:s text:c="5"/>|<text:s text:c="2"/>`-Controllers/<text:line-break/><text:s text:c="5"/>|<text:s text:c="5"/>|-Api/<text:line-break/><text:s text:c="5"/>|<text:s text:c="5"/>|<text:s text:c="2"/>`-EmployeeController.php<text:line-break/><text:s text:c="5"/>|<text:s text:c="5"/>`-Web/<text:line-break/><text:s text:c="5"/>|<text:s text:c="8"/>`-EmployeeController.php<text:line-break/><text:s text:c="5"/>`-Models/<text:line-break/></text:p>
      <text:p text:style-name="Text_20_body">Kontrollerek létrehozása:</text:p>
      <text:p text:style-name="Preformatted_20_Text">php artisan make:controller Api/EmployeeController --api<text:line-break/>php artisan make:controller Web/EmployeeController --resource</text:p>
      <text:p text:style-name="Text_20_body">Modell létrehozása -c kapcsolóval ebben az esetben nem felel meg, mert nem teszik Api és Web könyvtárba a kontrollereket.</text:p>
      <text:h text:style-name="Heading_20_2" text:outline-level="2"><text:bookmark-start text:name="__RefHeading___routing_4"/><text:bookmark-start text:name="routing"/>Routing<text:bookmark-end text:name="__RefHeading___routing_4"/><text:bookmark-end text:name="routing"/></text:h>
      <text:p text:style-name="Text_20_body">Két helyen állítunk routingot:</text:p>
      <text:list text:style-name="List_20_1" text:continue-numbering="false">
        <text:list-item>
          <text:p text:style-name="List_20_1_Content_First"> routes/api.php</text:p>
        </text:list-item>
        <text:list-item>
          <text:p text:style-name="List_20_1_Content_Last"> routes/web.php</text:p>
        </text:list-item>
      </text:list>
      <text:p text:style-name="Text_20_body">A REST API számára állítjuk a routes/api.php fájlba, a webes felület számára 
a routes/web.php fájlban.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8:21</meta:creation-date>
    <dc:creator>Generated</dc:creator>
    <dc:date>2025-08-02T18::48:21</dc:date>
    <dc:language>en-US</dc:language>
    <meta:editing-cycles>1</meta:editing-cycles>
    <meta:editing-duration>PT0S</meta:editing-duration>
    <dc:title>oktatas:web:laravel:laravel_restful</dc:title>
  </office:meta>
</office:document-meta>
</file>