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eaf" text:style-name="Internet_20_link" text:visited-style-name="Visited_20_Internet_20_Link">&lt; Leaf</text:a></text:p>
      <text:h text:style-name="Heading_20_1" text:outline-level="1"><text:bookmark text:name="oktatas:web:leaf:utvalasztas"/><text:bookmark-start text:name="__RefHeading___leaf_utvalasztas_1"/><text:bookmark-start text:name="leaf_utvalasztas"/>Leaf útválasztás<text:bookmark-end text:name="__RefHeading___leaf_utvalasztas_1"/><text:bookmark-end text:name="leaf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so_utvonal_2"/><text:bookmark-start text:name="elso_utvonal"/>Első útvonal<text:bookmark-end text:name="__RefHeading___elso_utvonal_2"/><text:bookmark-end text:name="elso_utv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műkszik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/msg</text:p>
        </text:list-item>
      </text:list>
      <text:p text:style-name="Text_20_body">Tesztelés HTTPie klienssel:</text:p>
      <text:p text:style-name="Preformatted_20_Text">http localhost:5500/msg</text:p>
      <text:h text:style-name="Heading_20_2" text:outline-level="2"><text:bookmark-start text:name="__RefHeading___post_metodus_3"/><text:bookmark-start text:name="post_metodus"/>POST metódus<text:bookmark-end text:name="__RefHeading___post_metodus_3"/><text:bookmark-end text:name="post_metodu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ms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employees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employees name="Béla"</text:p>
      <text:h text:style-name="Heading_20_2" text:outline-level="2"><text:bookmark-start text:name="__RefHeading___a_put_metodus_4"/><text:bookmark-start text:name="a_put_metodus"/>A PUT metódus<text:bookmark-end text:name="__RefHeading___a_put_metodus_4"/><text:bookmark-end text:name="a_put_metodu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ut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ut localhost:5500/employees/23 name="Béla"</text:p>
      <text:h text:style-name="Heading_20_2" text:outline-level="2"><text:bookmark-start text:name="__RefHeading___a_delete_metodus_5"/><text:bookmark-start text:name="a_delete_metodus"/>A DELETE metódus<text:bookmark-end text:name="__RefHeading___a_delete_metodus_5"/><text:bookmark-end text:name="a_delete_metodu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re0">$id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for_delete'</text:span> <text:span text:style-name="highlight_sy0">=&gt;</text:span> <text:span text:style-name="highlight_re0">$id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delete localhost:5500/employees/23</text:p>
      <text:h text:style-name="Heading_20_2" text:outline-level="2"><text:bookmark-start text:name="__RefHeading___eroforrasutvonalak_6"/><text:bookmark-start text:name="eroforrasutvonalak"/>Erőforrásútvonalak<text:bookmark-end text:name="__RefHeading___eroforrasutvonalak_6"/><text:bookmark-end text:name="eroforrasutvonala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resource</text:span><text:span text:style-name="highlight_br0">(</text:span><text:span text:style-name="highlight_st_h">'/employees'</text:span><text:span text:style-name="highlight_sy0">,</text:span> <text:span text:style-name="highlight_st_h">'EmployeeController'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Olyan mintha ezt írtam voln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'</text:span><text:span text:style-name="highlight_sy0">,</text:span> <text:span text:style-name="highlight_st0">"<text:span text:style-name="highlight_es4">$controller</text:span>@index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0">"<text:span text:style-name="highlight_es4">$controller</text:span>@stor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create'</text:span><text:span text:style-name="highlight_sy0">,</text:span> <text:span text:style-name="highlight_st0">"<text:span text:style-name="highlight_es4">$controller</text:span>@creat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POST|DELETE'</text:span><text:span text:style-name="highlight_sy0">,</text:span> <text:span text:style-name="highlight_st_h">'/employees/{id}/delete'</text:span><text:span text:style-name="highlight_sy0">,</text:span> <text:span text:style-name="highlight_st0">"<text:span text:style-name="highlight_es4">$controller</text:span>@destroy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POST|PUT|PATCH'</text:span><text:span text:style-name="highlight_sy0">,</text:span> <text:span text:style-name="highlight_st_h">'/employees/{id}/edit'</text:span><text:span text:style-name="highlight_sy0">,</text:span> <text:span text:style-name="highlight_st0">"<text:span text:style-name="highlight_es4">$controller</text:span>@updat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{id}/edit'</text:span><text:span text:style-name="highlight_sy0">,</text:span> <text:span text:style-name="highlight_st0">"<text:span text:style-name="highlight_es4">$controller</text:span>@edit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{id}'</text:span><text:span text:style-name="highlight_sy0">,</text:span> <text:span text:style-name="highlight_st0">"<text:span text:style-name="highlight_es4">$controller</text:span>@show"</text:span><text:span text:style-name="highlight_br0">)</text:span><text:span text:style-name="highlight_sy0">;</text:span><text:line-break/> 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leafphp.dev/docs/routing/#resource-routes" text:style-name="Internet_20_link" text:visited-style-name="Visited_20_Internet_20_Link">https://leafphp.dev/docs/routing/#resource-route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25:37</meta:creation-date>
    <dc:creator>Generated</dc:creator>
    <dc:date>2025-08-02T20::25:37</dc:date>
    <dc:language>en-US</dc:language>
    <meta:editing-cycles>1</meta:editing-cycles>
    <meta:editing-duration>PT0S</meta:editing-duration>
    <dc:title>oktatas:web:leaf:utvalasztas</dc:title>
  </office:meta>
</office:document-meta>
</file>