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axios"/><text:bookmark-start text:name="__RefHeading___node.js_-_axios_1"/><text:bookmark-start text:name="node.js_-_axios"/>Node.js - Axios<text:bookmark-end text:name="__RefHeading___node.js_-_axios_1"/><text:bookmark-end text:name="node.js_-_ax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xios egy Promise alapú HTTP kliens böngészők és Node.js számára.
Az Axios egyszerű használatra kitalált programozói könyvtá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axios-http.com/" text:style-name="Internet_20_link" text:visited-style-name="Visited_20_Internet_20_Link">https://axios-http.com/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Szükség van egy REST API szerverre. Példa:</text:p>
      <text:list text:style-name="List_20_1" text:continue-numbering="false">
        <text:list-item>
          <text:p text:style-name="LastListParagraph_List_20_1_Content_First"> <text:a xlink:type="simple" xlink:href="https://github.com/oktat/empjs" text:style-name="Internet_20_link" text:visited-style-name="Visited_20_Internet_20_Link">https://github.com/oktat/empjs</text:a></text:p>
        </text:list-item>
      </text:list>
      <text:h text:style-name="Heading_20_2" text:outline-level="2"><text:bookmark-start text:name="__RefHeading___node.js_projekt_4"/><text:bookmark-start text:name="node.js_projekt"/>Node.js projekt<text:bookmark-end text:name="__RefHeading___node.js_projekt_4"/><text:bookmark-end text:name="node.js_projekt"/></text:h>
      <text:p text:style-name="Text_20_body">Készítsünk egy Node.js projektet, például <text:span text:style-name="Strong_20_Emphasis">kliens</text:span> néven.</text:p>
      <text:p text:style-name="Preformatted_20_Text">mkdir kliens<text:line-break/>cd kliens<text:line-break/>npm init -y</text:p>
      <text:p text:style-name="Text_20_body">Telepítsük az axios csomagot:</text:p>
      <text:p text:style-name="Preformatted_20_Text">npm install axios</text:p>
      <text:h text:style-name="Heading_20_2" text:outline-level="2"><text:bookmark-start text:name="__RefHeading___olvasas_5"/><text:bookmark-start text:name="olvasas"/>Olvasás<text:bookmark-end text:name="__RefHeading___olvasas_5"/><text:bookmark-end text:name="olva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.<text:span text:style-name="highlight_kw1">default</text:span><text:span text:style-name="highlight_sy0">;</text:span><text:line-break/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 <text:line-break/>axios.<text:span text:style-name="highlight_kw1">get</text:span><text:span text:style-name="highlight_br0">(</text:span>url<text:span text:style-name="highlight_br0">)</text:span><text:line-break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line-break/><text:span text:style-name="highlight_br0">}</text:span><text:span text:style-name="highlight_sy0">,</text:span> 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ás:</text:p>
      <text:p text:style-name="Preformatted_20_Text">node index.js</text:p>
      <text:h text:style-name="Heading_20_2" text:outline-level="2"><text:bookmark-start text:name="__RefHeading___uj_elem_6"/><text:bookmark-start text:name="uj_elem"/>Új elem<text:bookmark-end text:name="__RefHeading___uj_elem_6"/><text:bookmark-end text:name="uj_ele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.<text:span text:style-name="highlight_kw1">default</text:span><text:span text:style-name="highlight_sy0">;</text:span><text:line-break/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 <text:line-break/>axios.<text:span text:style-name="highlight_me1">post</text:span><text:span text:style-name="highlight_br0">(</text:span>url<text:span text:style-name="highlight_sy0">,</text:span> <text:span text:style-name="highlight_br0">{</text:span><text:line-break/><text:s text:c="4"/>name<text:span text:style-name="highlight_sy0">:</text:span> <text:span text:style-name="highlight_st0">'Buga Jakab'</text:span><text:span text:style-name="highlight_sy0">,</text:span><text:line-break/><text:s text:c="4"/>city<text:span text:style-name="highlight_sy0">:</text:span> <text:span text:style-name="highlight_st0">'Pécs'</text:span><text:span text:style-name="highlight_sy0">,</text:span><text:line-break/><text:s text:c="4"/>salary<text:span text:style-name="highlight_sy0">:</text:span> <text:span text:style-name="highlight_nu0">391</text:span><text:line-break/><text:span text:style-name="highlight_br0">}</text:span><text:span text:style-name="highlight_br0">)</text:span><text:line-break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sy0">,</text:span> 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8::56:49</meta:creation-date>
    <dc:creator>Generated</dc:creator>
    <dc:date>2025-08-01T18::56:49</dc:date>
    <dc:language>en-US</dc:language>
    <meta:editing-cycles>1</meta:editing-cycles>
    <meta:editing-duration>PT0S</meta:editing-duration>
    <dc:title>oktatas:web:nodejs:axios</dc:title>
  </office:meta>
</office:document-meta>
</file>