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esbuild"/><text:bookmark-start text:name="__RefHeading___esbuild_1"/><text:bookmark-start text:name="esbuild"/>esbuild<text:bookmark-end text:name="__RefHeading___esbuild_1"/><text:bookmark-end text:name="esbuil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sbuild webes csomagoló, idegen nyelven bundle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esbuild.github.io/" text:style-name="Internet_20_link" text:visited-style-name="Visited_20_Internet_20_Link">https://esbuild.github.io/</text:a></text:p>
        </text:list-item>
      </text:list>
      <text:p text:style-name="Text_20_body">Egyéb csomagolók (bundler):</text:p>
      <text:list text:style-name="List_20_1" text:continue-numbering="false">
        <text:list-item>
          <text:p text:style-name="List_20_1_Content_First"> webpack</text:p>
        </text:list-item>
        <text:list-item>
          <text:p text:style-name="List_20_1_Content"> rollup</text:p>
        </text:list-item>
        <text:list-item>
          <text:p text:style-name="List_20_1_Content"> SWC</text:p>
        </text:list-item>
        <text:list-item>
          <text:p text:style-name="List_20_1_Content_Last"> parcel</text:p>
        </text:list-item>
      </text:list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Node.js projektet.</text:p>
      <text:p text:style-name="Preformatted_20_Text">npm init -y</text:p>
      <text:p text:style-name="Text_20_body">Benne egy src könyvtár, abban egy logger.js és egy index.js fájl:</text:p>
      <text:p text:style-name="Preformatted_20_Text">app01/<text:line-break/><text:s text:c="2"/>|-src/<text:line-break/><text:s text:c="2"/>|<text:s text:c="2"/>|-index.js<text:line-break/><text:s text:c="2"/>|<text:s text:c="2"/>`-logger.js<text:line-break/><text:s text:c="2"/>`-package.js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Logger <text:span text:style-name="highlight_br0">{</text:span><text:line-break/><text:s text:c="4"/><text:span text:style-name="highlight_kw1">static</text:span> log<text:span text:style-name="highlight_br0">(</text:span>msg<text:span text:style-name="highlight_br0">)</text:span> <text:span text:style-name="highlight_br0">{</text:span><text:line-break/><text:s text:c="8"/>console.<text:span text:style-name="highlight_me1">log</text:span><text:span text:style-name="highlight_br0">(</text:span>msg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kw5">export</text:span> <text:span text:style-name="highlight_kw1">default</text:span> Logger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class</text:span> App <text:span text:style-name="highlight_br0">{</text:span><text:line-break/><text:s text:c="4"/><text:span text:style-name="highlight_kw1">static</text:span> main<text:span text:style-name="highlight_br0">(</text:span><text:span text:style-name="highlight_br0">)</text:span> <text:span text:style-name="highlight_br0">{</text:span><text:line-break/><text:s text:c="8"/>Logger.<text:span text:style-name="highlight_me1">log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App.<text:span text:style-name="highlight_me1">mai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elepítsük a függőségeket:</text:p>
      <text:p text:style-name="Preformatted_20_Text">pnpm i --save-exact --save-dev esbuild</text:p>
      <text:p text:style-name="Text_20_body">Fordítsuk le az src könyvtár tartalmát:</text:p>
      <text:p text:style-name="Preformatted_20_Text">npx esbuild src/index.js --outfile out.js --bundle --watch</text:p>
      <text:h text:style-name="Heading_20_2" text:outline-level="2"><text:bookmark-start text:name="__RefHeading___a_dist_koenyvtar_megadasa_4"/><text:bookmark-start text:name="a_dist_koenyvtar_megadasa"/>A dist könyvtár megadása<text:bookmark-end text:name="__RefHeading___a_dist_koenyvtar_megadasa_4"/><text:bookmark-end text:name="a_dist_koenyvtar_megadasa"/></text:h>
      <text:p text:style-name="Preformatted_20_Text">npx esbuild src/index.js --outdir=dist --bundle --watch</text:p>
      <text:h text:style-name="Heading_20_2" text:outline-level="2"><text:bookmark-start text:name="__RefHeading___minifikalas_5"/><text:bookmark-start text:name="minifikalas"/>Minifikálás<text:bookmark-end text:name="__RefHeading___minifikalas_5"/><text:bookmark-end text:name="minifikalas"/></text:h>
      <text:p text:style-name="Preformatted_20_Text">npx esbuild src/index.js --outdir=dist --bundle --minif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2::25:44</meta:creation-date>
    <dc:creator>Generated</dc:creator>
    <dc:date>2025-07-13T12::25:44</dc:date>
    <dc:language>en-US</dc:language>
    <meta:editing-cycles>1</meta:editing-cycles>
    <meta:editing-duration>PT0S</meta:editing-duration>
    <dc:title>oktatas:web:nodejs:esbuild</dc:title>
  </office:meta>
</office:document-meta>
</file>