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nodejs:gulp" text:style-name="Internet_20_link" text:visited-style-name="Visited_20_Internet_20_Link">&lt; Gulp</text:a></text:p>
      <text:h text:style-name="Heading_20_1" text:outline-level="1"><text:bookmark text:name="oktatas:web:nodejs:gulp:kezdes_es_modullal"/><text:bookmark-start text:name="__RefHeading___gulp_-_kezdes_es_modullal_1"/><text:bookmark-start text:name="gulp_-_kezdes_es_modullal"/>Gulp - Kezdés ES modullal<text:bookmark-end text:name="__RefHeading___gulp_-_kezdes_es_modullal_1"/><text:bookmark-end text:name="gulp_-_kezdes_es_modull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mkdir app01<text:line-break/>cd app01<text:line-break/>npm init -y</text:p>
      <text:h text:style-name="Heading_20_2" text:outline-level="2"><text:bookmark-start text:name="__RefHeading___fueggosegek_telepitese_3"/><text:bookmark-start text:name="fueggosegek_telepitese"/>Függőségek telepítése<text:bookmark-end text:name="__RefHeading___fueggosegek_telepitese_3"/><text:bookmark-end text:name="fueggosegek_telepitese"/></text:h>
      <text:p text:style-name="Preformatted_20_Text">npm install --save-dev browser-sync gulp gulp-minify gulp-clean-css</text:p>
      <text:p text:style-name="Text_20_body">Ha állományban akarunk szöveget cserélni, és/vagy szöveget összefűzni:</text:p>
      <text:p text:style-name="Preformatted_20_Text">npm install --save-dev gulp-replace gulp-concat</text:p>
      <text:p text:style-name="Text_20_body">Ha TypeScriptet is használunk:</text:p>
      <text:p text:style-name="Preformatted_20_Text">npm install --save-dev gulp-typescript</text:p>
      <text:h text:style-name="Heading_20_2" text:outline-level="2"><text:bookmark-start text:name="__RefHeading___pelda_gulpfile.js_4"/><text:bookmark-start text:name="pelda_gulpfile.js"/>Példa gulpfile.js<text:bookmark-end text:name="__RefHeading___pelda_gulpfile.js_4"/><text:bookmark-end text:name="pelda_gulpfile.j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src<text:span text:style-name="highlight_sy0">,</text:span> dest<text:span text:style-name="highlight_sy0">,</text:span> parallel<text:span text:style-name="highlight_br0">}</text:span> from <text:span text:style-name="highlight_st0">'gulp'</text:span><text:span text:style-name="highlight_sy0">;</text:span><text:line-break/><text:span text:style-name="highlight_kw5">import</text:span> cleanCss from <text:span text:style-name="highlight_st0">'gulp-clean-css'</text:span><text:span text:style-name="highlight_sy0">;</text:span><text:line-break/><text:span text:style-name="highlight_kw5">import</text:span> replace from <text:span text:style-name="highlight_st0">'gulp-replace'</text:span><text:span text:style-name="highlight_sy0">;</text:span><text:line-break/><text:span text:style-name="highlight_kw5">import</text:span> minify from <text:span text:style-name="highlight_st0">'gulp-minify'</text:span><text:span text:style-name="highlight_sy0">;</text:span><text:line-break/><text:span text:style-name="highlight_kw5">import</text:span> concat from <text:span text:style-name="highlight_st0">'gulp-concat'</text:span><text:span text:style-name="highlight_sy0">;</text:span><text:line-break/> <text:line-break/><text:span text:style-name="highlight_kw5">import</text:span> <text:span text:style-name="highlight_br0">{</text:span>create as bsCreate<text:span text:style-name="highlight_br0">}</text:span> from <text:span text:style-name="highlight_st0">'browser-sync'</text:span><text:span text:style-name="highlight_sy0">;</text:span><text:line-break/><text:span text:style-name="highlight_kw1">const</text:span> browserSync <text:span text:style-name="highlight_sy0">=</text:span> bsCreate<text:span text:style-name="highlight_br0">(</text:span><text:span text:style-name="highlight_br0">)</text:span><text:span text:style-name="highlight_sy0">;</text:span><text:line-break/> <text:line-break/><text:span text:style-name="highlight_kw1">function</text:span> genHTML<text:span text:style-name="highlight_br0">(</text:span>cb<text:span text:style-name="highlight_br0">)</text:span> <text:span text:style-name="highlight_br0">{</text:span><text:line-break/><text:s text:c="4"/>src<text:span text:style-name="highlight_br0">(</text:span><text:span text:style-name="highlight_st0">'src/**/*.html'</text:span><text:span text:style-name="highlight_br0">)</text:span><text:line-break/><text:s text:c="4"/>.<text:span text:style-name="highlight_me1">pipe</text:span><text:span text:style-name="highlight_br0">(</text:span>replace<text:span text:style-name="highlight_br0">(</text:span><text:span text:style-name="highlight_co2">/app.js/g</text:span><text:span text:style-name="highlight_sy0">,</text:span> <text:span text:style-name="highlight_st0">'app-min.js'</text:span><text:span text:style-name="highlight_br0">)</text:span><text:span text:style-name="highlight_br0">)</text:span><text:line-break/><text:s text:c="4"/>.<text:span text:style-name="highlight_me1">pipe</text:span><text:span text:style-name="highlight_br0">(</text:span>dest<text:span text:style-name="highlight_br0">(</text:span><text:span text:style-name="highlight_st0">'public'</text:span><text:span text:style-name="highlight_br0">)</text:span><text:span text:style-name="highlight_br0">)</text:span><text:line-break/><text:s text:c="4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minifyJS<text:span text:style-name="highlight_br0">(</text:span>cb<text:span text:style-name="highlight_br0">)</text:span> <text:span text:style-name="highlight_br0">{</text:span><text:line-break/><text:s text:c="2"/>src<text:span text:style-name="highlight_br0">(</text:span><text:span text:style-name="highlight_br0">[</text:span><text:line-break/><text:s text:c="4"/><text:span text:style-name="highlight_st0">'src/**/*.js'</text:span><text:span text:style-name="highlight_sy0">,</text:span> <text:line-break/><text:s text:c="4"/><text:span text:style-name="highlight_st0">'node_modules/bootstrap/dist/js/bootstrap.js'</text:span><text:line-break/><text:s text:c="2"/><text:span text:style-name="highlight_br0">]</text:span><text:span text:style-name="highlight_br0">)</text:span><text:line-break/><text:s text:c="4"/>.<text:span text:style-name="highlight_me1">pipe</text:span><text:span text:style-name="highlight_br0">(</text:span>replace<text:span text:style-name="highlight_br0">(</text:span><text:span text:style-name="highlight_co2">/import .*/g</text:span><text:span text:style-name="highlight_sy0">,</text:span> <text:span text:style-name="highlight_st0">''</text:span><text:span text:style-name="highlight_br0">)</text:span><text:span text:style-name="highlight_br0">)</text:span><text:line-break/><text:s text:c="4"/>.<text:span text:style-name="highlight_me1">pipe</text:span><text:span text:style-name="highlight_br0">(</text:span>replace<text:span text:style-name="highlight_br0">(</text:span><text:span text:style-name="highlight_co2">/export .*/g</text:span><text:span text:style-name="highlight_sy0">,</text:span> <text:span text:style-name="highlight_st0">''</text:span><text:span text:style-name="highlight_br0">)</text:span><text:span text:style-name="highlight_br0">)</text:span><text:line-break/><text:s text:c="4"/>.<text:span text:style-name="highlight_me1">pipe</text:span><text:span text:style-name="highlight_br0">(</text:span>concat<text:span text:style-name="highlight_br0">(</text:span><text:span text:style-name="highlight_st0">'app.js'</text:span><text:span text:style-name="highlight_br0">)</text:span><text:span text:style-name="highlight_br0">)</text:span><text:line-break/><text:s text:c="4"/>.<text:span text:style-name="highlight_me1">pipe</text:span><text:span text:style-name="highlight_br0">(</text:span>minify<text:span text:style-name="highlight_br0">(</text:span><text:span text:style-name="highlight_br0">)</text:span><text:span text:style-name="highlight_br0">)</text:span><text:line-break/><text:s text:c="4"/>.<text:span text:style-name="highlight_me1">pipe</text:span><text:span text:style-name="highlight_br0">(</text:span>dest<text:span text:style-name="highlight_br0">(</text:span><text:span text:style-name="highlight_st0">'public'</text:span><text:span text:style-name="highlight_br0">)</text:span><text:span text:style-name="highlight_br0">)</text:span><text:span text:style-name="highlight_sy0">;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minifyCSS<text:span text:style-name="highlight_br0">(</text:span>cb<text:span text:style-name="highlight_br0">)</text:span> <text:span text:style-name="highlight_br0">{</text:span><text:line-break/><text:s text:c="2"/>src<text:span text:style-name="highlight_br0">(</text:span><text:span text:style-name="highlight_br0">[</text:span><text:line-break/><text:s text:c="4"/><text:span text:style-name="highlight_st0">'src/**/*.css'</text:span><text:span text:style-name="highlight_sy0">,</text:span> <text:line-break/><text:s text:c="4"/><text:span text:style-name="highlight_st0">'node_modules/bootstrap/dist/css/bootstrap.css'</text:span><text:span text:style-name="highlight_br0">]</text:span><text:span text:style-name="highlight_br0">)</text:span><text:line-break/><text:s text:c="4"/>.<text:span text:style-name="highlight_me1">pipe</text:span><text:span text:style-name="highlight_br0">(</text:span>cleanCss<text:span text:style-name="highlight_br0">(</text:span><text:span text:style-name="highlight_br0">)</text:span><text:span text:style-name="highlight_br0">)</text:span><text:line-break/><text:s text:c="4"/>.<text:span text:style-name="highlight_me1">pipe</text:span><text:span text:style-name="highlight_br0">(</text:span>dest<text:span text:style-name="highlight_br0">(</text:span><text:span text:style-name="highlight_st0">'public'</text:span><text:span text:style-name="highlight_br0">)</text:span><text:span text:style-name="highlight_br0">)</text:span><text:span text:style-name="highlight_sy0">;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build<text:span text:style-name="highlight_br0">(</text:span>cb<text:span text:style-name="highlight_br0">)</text:span> <text:span text:style-name="highlight_br0">{</text:span><text:line-break/><text:s text:c="2"/>parallel<text:span text:style-name="highlight_br0">(</text:span>genHTML<text:span text:style-name="highlight_sy0">,</text:span> minifyJS<text:span text:style-name="highlight_sy0">,</text:span> minifyCSS<text:span text:style-name="highlight_br0">)</text:span><text:span text:style-name="highlight_br0">(</text:span>cb<text:span text:style-name="highlight_br0">)</text:span><text:span text:style-name="highlight_sy0">;</text:span><text:line-break/><text:span text:style-name="highlight_br0">}</text:span><text:line-break/> <text:line-break/><text:span text:style-name="highlight_kw5">export</text:span> <text:span text:style-name="highlight_kw1">default</text:span> build</text:p>
          </table:table-cell>
        </table:table-row>
      </table:table>
      <text:h text:style-name="Heading_20_2" text:outline-level="2"><text:bookmark-start text:name="__RefHeading___typescript_hasznalat_pelda_5"/><text:bookmark-start text:name="typescript_hasznalat_pelda"/>TypeScript használat példa<text:bookmark-end text:name="__RefHeading___typescript_hasznalat_pelda_5"/><text:bookmark-end text:name="typescript_hasznalat_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src<text:span text:style-name="highlight_sy0">,</text:span> dest<text:span text:style-name="highlight_sy0">,</text:span> parallel<text:span text:style-name="highlight_br0">}</text:span> from <text:span text:style-name="highlight_st0">'gulp'</text:span><text:span text:style-name="highlight_sy0">;</text:span><text:line-break/><text:span text:style-name="highlight_kw5">import</text:span> cleanCss from <text:span text:style-name="highlight_st0">'gulp-clean-css'</text:span><text:span text:style-name="highlight_sy0">;</text:span><text:line-break/><text:span text:style-name="highlight_kw5">import</text:span> replace from <text:span text:style-name="highlight_st0">'gulp-replace'</text:span><text:span text:style-name="highlight_sy0">;</text:span><text:line-break/><text:span text:style-name="highlight_kw5">import</text:span> minify from <text:span text:style-name="highlight_st0">'gulp-minify'</text:span><text:span text:style-name="highlight_sy0">;</text:span><text:line-break/><text:span text:style-name="highlight_kw5">import</text:span> concat from <text:span text:style-name="highlight_st0">'gulp-concat'</text:span><text:span text:style-name="highlight_sy0">;</text:span><text:line-break/><text:span text:style-name="highlight_kw5">import</text:span> ts from <text:span text:style-name="highlight_st0">'gulp-typescript'</text:span><text:span text:style-name="highlight_sy0">;</text:span><text:line-break/> <text:line-break/><text:span text:style-name="highlight_kw5">import</text:span> <text:span text:style-name="highlight_br0">{</text:span>create as bsCreate<text:span text:style-name="highlight_br0">}</text:span> from <text:span text:style-name="highlight_st0">'browser-sync'</text:span><text:span text:style-name="highlight_sy0">;</text:span><text:line-break/><text:span text:style-name="highlight_kw1">const</text:span> browserSync <text:span text:style-name="highlight_sy0">=</text:span> bsCreate<text:span text:style-name="highlight_br0">(</text:span><text:span text:style-name="highlight_br0">)</text:span><text:span text:style-name="highlight_sy0">;</text:span><text:line-break/> <text:line-break/><text:span text:style-name="highlight_kw1">function</text:span> genHTML<text:span text:style-name="highlight_br0">(</text:span>cb<text:span text:style-name="highlight_br0">)</text:span> <text:span text:style-name="highlight_br0">{</text:span><text:line-break/><text:s text:c="4"/>src<text:span text:style-name="highlight_br0">(</text:span><text:span text:style-name="highlight_st0">'src/**/*.html'</text:span><text:span text:style-name="highlight_br0">)</text:span><text:line-break/><text:s text:c="4"/>.<text:span text:style-name="highlight_me1">pipe</text:span><text:span text:style-name="highlight_br0">(</text:span>replace<text:span text:style-name="highlight_br0">(</text:span><text:span text:style-name="highlight_co2">/app.js/g</text:span><text:span text:style-name="highlight_sy0">,</text:span> <text:span text:style-name="highlight_st0">'app-min.js'</text:span><text:span text:style-name="highlight_br0">)</text:span><text:span text:style-name="highlight_br0">)</text:span><text:line-break/><text:s text:c="4"/>.<text:span text:style-name="highlight_me1">pipe</text:span><text:span text:style-name="highlight_br0">(</text:span>dest<text:span text:style-name="highlight_br0">(</text:span><text:span text:style-name="highlight_st0">'public'</text:span><text:span text:style-name="highlight_br0">)</text:span><text:span text:style-name="highlight_br0">)</text:span><text:line-break/><text:s text:c="4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minifyJS<text:span text:style-name="highlight_br0">(</text:span>cb<text:span text:style-name="highlight_br0">)</text:span> <text:span text:style-name="highlight_br0">{</text:span><text:line-break/><text:s text:c="2"/>src<text:span text:style-name="highlight_br0">(</text:span><text:span text:style-name="highlight_br0">[</text:span><text:line-break/><text:s text:c="4"/><text:span text:style-name="highlight_st0">'src/**/*.js'</text:span><text:span text:style-name="highlight_sy0">,</text:span> <text:line-break/><text:s text:c="4"/><text:span text:style-name="highlight_st0">'node_modules/bootstrap/dist/js/bootstrap.js'</text:span><text:line-break/><text:s text:c="2"/><text:span text:style-name="highlight_br0">]</text:span><text:span text:style-name="highlight_br0">)</text:span><text:line-break/><text:s text:c="4"/>.<text:span text:style-name="highlight_me1">pipe</text:span><text:span text:style-name="highlight_br0">(</text:span>replace<text:span text:style-name="highlight_br0">(</text:span><text:span text:style-name="highlight_co2">/import .*/g</text:span><text:span text:style-name="highlight_sy0">,</text:span> <text:span text:style-name="highlight_st0">''</text:span><text:span text:style-name="highlight_br0">)</text:span><text:span text:style-name="highlight_br0">)</text:span><text:line-break/><text:s text:c="4"/>.<text:span text:style-name="highlight_me1">pipe</text:span><text:span text:style-name="highlight_br0">(</text:span>replace<text:span text:style-name="highlight_br0">(</text:span><text:span text:style-name="highlight_co2">/export .*/g</text:span><text:span text:style-name="highlight_sy0">,</text:span> <text:span text:style-name="highlight_st0">''</text:span><text:span text:style-name="highlight_br0">)</text:span><text:span text:style-name="highlight_br0">)</text:span><text:line-break/><text:s text:c="4"/>.<text:span text:style-name="highlight_me1">pipe</text:span><text:span text:style-name="highlight_br0">(</text:span>concat<text:span text:style-name="highlight_br0">(</text:span><text:span text:style-name="highlight_st0">'app.js'</text:span><text:span text:style-name="highlight_br0">)</text:span><text:span text:style-name="highlight_br0">)</text:span><text:line-break/><text:s text:c="4"/>.<text:span text:style-name="highlight_me1">pipe</text:span><text:span text:style-name="highlight_br0">(</text:span>minify<text:span text:style-name="highlight_br0">(</text:span><text:span text:style-name="highlight_br0">)</text:span><text:span text:style-name="highlight_br0">)</text:span><text:line-break/><text:s text:c="4"/>.<text:span text:style-name="highlight_me1">pipe</text:span><text:span text:style-name="highlight_br0">(</text:span>dest<text:span text:style-name="highlight_br0">(</text:span><text:span text:style-name="highlight_st0">'public'</text:span><text:span text:style-name="highlight_br0">)</text:span><text:span text:style-name="highlight_br0">)</text:span><text:span text:style-name="highlight_sy0">;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minifyCSS<text:span text:style-name="highlight_br0">(</text:span>cb<text:span text:style-name="highlight_br0">)</text:span> <text:span text:style-name="highlight_br0">{</text:span><text:line-break/><text:s text:c="2"/>src<text:span text:style-name="highlight_br0">(</text:span><text:span text:style-name="highlight_br0">[</text:span><text:line-break/><text:s text:c="4"/><text:span text:style-name="highlight_st0">'src/**/*.css'</text:span><text:span text:style-name="highlight_sy0">,</text:span> <text:line-break/><text:s text:c="4"/><text:span text:style-name="highlight_st0">'node_modules/bootstrap/dist/css/bootstrap.css'</text:span><text:span text:style-name="highlight_br0">]</text:span><text:span text:style-name="highlight_br0">)</text:span><text:line-break/><text:s text:c="4"/>.<text:span text:style-name="highlight_me1">pipe</text:span><text:span text:style-name="highlight_br0">(</text:span>cleanCss<text:span text:style-name="highlight_br0">(</text:span><text:span text:style-name="highlight_br0">)</text:span><text:span text:style-name="highlight_br0">)</text:span><text:line-break/><text:s text:c="4"/>.<text:span text:style-name="highlight_me1">pipe</text:span><text:span text:style-name="highlight_br0">(</text:span>dest<text:span text:style-name="highlight_br0">(</text:span><text:span text:style-name="highlight_st0">'public'</text:span><text:span text:style-name="highlight_br0">)</text:span><text:span text:style-name="highlight_br0">)</text:span><text:span text:style-name="highlight_sy0">;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build<text:span text:style-name="highlight_br0">(</text:span>cb<text:span text:style-name="highlight_br0">)</text:span> <text:span text:style-name="highlight_br0">{</text:span><text:line-break/><text:s text:c="2"/>parallel<text:span text:style-name="highlight_br0">(</text:span>genHTML<text:span text:style-name="highlight_sy0">,</text:span> minifyJS<text:span text:style-name="highlight_sy0">,</text:span> minifyCSS<text:span text:style-name="highlight_br0">)</text:span><text:span text:style-name="highlight_br0">(</text:span>cb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tsc<text:span text:style-name="highlight_br0">(</text:span>cb<text:span text:style-name="highlight_br0">)</text:span> <text:span text:style-name="highlight_br0">{</text:span><text:line-break/><text:s text:c="2"/>src<text:span text:style-name="highlight_br0">(</text:span><text:span text:style-name="highlight_st0">'src/**/*.ts'</text:span><text:span text:style-name="highlight_br0">)</text:span><text:line-break/><text:s text:c="4"/>.<text:span text:style-name="highlight_me1">pipe</text:span><text:span text:style-name="highlight_br0">(</text:span>ts<text:span text:style-name="highlight_br0">(</text:span><text:span text:style-name="highlight_br0">{</text:span><text:line-break/><text:s text:c="6"/>outFile<text:span text:style-name="highlight_sy0">:</text:span> <text:span text:style-name="highlight_st0">'output.js'</text:span><text:line-break/><text:s text:c="4"/><text:span text:style-name="highlight_br0">}</text:span><text:span text:style-name="highlight_br0">)</text:span><text:span text:style-name="highlight_br0">)</text:span><text:line-break/><text:s text:c="4"/>.<text:span text:style-name="highlight_me1">pipe</text:span><text:span text:style-name="highlight_br0">(</text:span>dest<text:span text:style-name="highlight_br0">(</text:span><text:span text:style-name="highlight_st0">'public'</text:span><text:span text:style-name="highlight_br0">)</text:span><text:span text:style-name="highlight_br0">)</text:span><text:span text:style-name="highlight_sy0">;</text:span><text:line-break/><text:s text:c="4"/>cb<text:span text:style-name="highlight_br0">(</text:span><text:span text:style-name="highlight_br0">)</text:span><text:span text:style-name="highlight_sy0">;</text:span><text:line-break/><text:span text:style-name="highlight_br0">}</text:span><text:line-break/><text:span text:style-name="highlight_kw5">export</text:span> <text:span text:style-name="highlight_br0">{</text:span> tsc <text:span text:style-name="highlight_br0">}</text:span><text:line-break/><text:span text:style-name="highlight_kw5">export</text:span> <text:span text:style-name="highlight_kw1">default</text:span> buil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8::15:51</meta:creation-date>
    <dc:creator>Generated</dc:creator>
    <dc:date>2025-07-01T18::15:51</dc:date>
    <dc:language>en-US</dc:language>
    <meta:editing-cycles>1</meta:editing-cycles>
    <meta:editing-duration>PT0S</meta:editing-duration>
    <dc:title>oktatas:web:nodejs:gulp:kezdes_es_modullal</dc:title>
  </office:meta>
</office:document-meta>
</file>