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nodejs:gulp" text:style-name="Internet_20_link" text:visited-style-name="Visited_20_Internet_20_Link">&lt; Gulp</text:a></text:p>
      <text:h text:style-name="Heading_20_1" text:outline-level="1"><text:bookmark text:name="oktatas:web:nodejs:gulp:mocha"/><text:bookmark-start text:name="__RefHeading___gulp_-_mocha_1"/><text:bookmark-start text:name="gulp_-_mocha"/>Gulp - Mocha<text:bookmark-end text:name="__RefHeading___gulp_-_mocha_1"/><text:bookmark-end text:name="gulp_-_moch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mkdir app01<text:line-break/>cd app01<text:line-break/>npm init -y<text:line-break/>npm install --save-dev gulp<text:s text:c="2"/><text:line-break/>npm install --save-dev gulp-moch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0::30:34</meta:creation-date>
    <dc:creator>Generated</dc:creator>
    <dc:date>2025-09-17T00::30:34</dc:date>
    <dc:language>en-US</dc:language>
    <meta:editing-cycles>1</meta:editing-cycles>
    <meta:editing-duration>PT0S</meta:editing-duration>
    <dc:title>oktatas:web:nodejs:gulp:mocha</dc:title>
  </office:meta>
</office:document-meta>
</file>