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vinyl-ftp"/><text:bookmark-start text:name="__RefHeading___gulp_-_vinyl-ftp_1"/><text:bookmark-start text:name="gulp_-_vinyl-ftp"/>Gulp - vinyl-ftp<text:bookmark-end text:name="__RefHeading___gulp_-_vinyl-ftp_1"/><text:bookmark-end text:name="gulp_-_vinyl-ft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www.npmjs.com/package/vinyl-ftp" text:style-name="Internet_20_link" text:visited-style-name="Visited_20_Internet_20_Link">https://www.npmjs.com/package/vinyl-ftp</text:a>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Preformatted_20_Text">npm install --global gulp-cli<text:line-break/>npm install --save-dev gulp gulp-util vinyl-f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var</text:span> gulp <text:span text:style-name="highlight_sy0">=</text:span> require<text:span text:style-name="highlight_br0">(</text:span> <text:span text:style-name="highlight_st0">'gulp'</text:span> <text:span text:style-name="highlight_br0">)</text:span><text:span text:style-name="highlight_sy0">;</text:span><text:line-break/><text:span text:style-name="highlight_kw1">var</text:span> gutil <text:span text:style-name="highlight_sy0">=</text:span> require<text:span text:style-name="highlight_br0">(</text:span> <text:span text:style-name="highlight_st0">'gulp-util'</text:span> <text:span text:style-name="highlight_br0">)</text:span><text:span text:style-name="highlight_sy0">;</text:span><text:line-break/><text:span text:style-name="highlight_kw1">var</text:span> ftp <text:span text:style-name="highlight_sy0">=</text:span> require<text:span text:style-name="highlight_br0">(</text:span> <text:span text:style-name="highlight_st0">'vinyl-ftp'</text:span> <text:span text:style-name="highlight_br0">)</text:span><text:span text:style-name="highlight_sy0">;</text:span><text:line-break/> <text:line-break/>gulp.<text:span text:style-name="highlight_me1">task</text:span><text:span text:style-name="highlight_br0">(</text:span> <text:span text:style-name="highlight_st0">'deploy'</text:span><text:span text:style-name="highlight_sy0">,</text:span> <text:span text:style-name="highlight_kw1">function</text:span> <text:span text:style-name="highlight_br0">(</text:span><text:span text:style-name="highlight_br0">)</text:span> <text:span text:style-name="highlight_br0">{</text:span><text:line-break/> <text:line-break/><text:s text:c="4"/><text:span text:style-name="highlight_kw1">var</text:span> conn <text:span text:style-name="highlight_sy0">=</text:span> ftp.<text:span text:style-name="highlight_me1">create</text:span><text:span text:style-name="highlight_br0">(</text:span> <text:span text:style-name="highlight_br0">{</text:span><text:line-break/><text:s text:c="8"/>host<text:span text:style-name="highlight_sy0">:</text:span><text:s text:c="5"/><text:span text:style-name="highlight_st0">'valahol.tld'</text:span><text:span text:style-name="highlight_sy0">,</text:span><text:line-break/><text:s text:c="8"/>user<text:span text:style-name="highlight_sy0">:</text:span><text:s text:c="5"/><text:span text:style-name="highlight_st0">'valaki'</text:span><text:span text:style-name="highlight_sy0">,</text:span><text:line-break/><text:s text:c="8"/>password<text:span text:style-name="highlight_sy0">:</text:span> <text:span text:style-name="highlight_st0">'titok'</text:span><text:span text:style-name="highlight_sy0">,</text:span><text:line-break/><text:s text:c="8"/>parallel<text:span text:style-name="highlight_sy0">:</text:span> <text:span text:style-name="highlight_nu0">10</text:span><text:span text:style-name="highlight_sy0">,</text:span><text:line-break/><text:s text:c="8"/>log<text:span text:style-name="highlight_sy0">:</text:span><text:s text:c="6"/>gutil.<text:span text:style-name="highlight_me1">log</text:span><text:line-break/><text:s text:c="4"/><text:span text:style-name="highlight_br0">}</text:span> <text:span text:style-name="highlight_br0">)</text:span><text:span text:style-name="highlight_sy0">;</text:span><text:line-break/> <text:line-break/><text:s text:c="4"/><text:span text:style-name="highlight_kw1">var</text:span> globs <text:span text:style-name="highlight_sy0">=</text:span> <text:span text:style-name="highlight_br0">[</text:span><text:line-break/><text:s text:c="8"/><text:span text:style-name="highlight_st0">'src/**'</text:span><text:span text:style-name="highlight_sy0">,</text:span><text:line-break/><text:s text:c="8"/><text:span text:style-name="highlight_st0">'css/**'</text:span><text:span text:style-name="highlight_sy0">,</text:span><text:line-break/><text:s text:c="8"/><text:span text:style-name="highlight_st0">'js/**'</text:span><text:span text:style-name="highlight_sy0">,</text:span><text:line-break/><text:s text:c="8"/><text:span text:style-name="highlight_st0">'fonts/**'</text:span><text:span text:style-name="highlight_sy0">,</text:span><text:line-break/><text:s text:c="8"/><text:span text:style-name="highlight_st0">'index.html'</text:span><text:line-break/><text:s text:c="4"/><text:span text:style-name="highlight_br0">]</text:span><text:span text:style-name="highlight_sy0">;</text:span><text:line-break/> <text:line-break/><text:s text:c="4"/><text:span text:style-name="highlight_kw1">return</text:span> gulp.<text:span text:style-name="highlight_me1">src</text:span><text:span text:style-name="highlight_br0">(</text:span> globs<text:span text:style-name="highlight_sy0">,</text:span> <text:span text:style-name="highlight_br0">{</text:span> buffer<text:span text:style-name="highlight_sy0">:</text:span> <text:span text:style-name="highlight_kw2">false</text:span> <text:span text:style-name="highlight_br0">}</text:span> <text:span text:style-name="highlight_br0">)</text:span><text:line-break/><text:s text:c="8"/>.<text:span text:style-name="highlight_me1">pipe</text:span><text:span text:style-name="highlight_br0">(</text:span> conn.<text:span text:style-name="highlight_me1">newer</text:span><text:span text:style-name="highlight_br0">(</text:span> <text:span text:style-name="highlight_st0">'/public_html'</text:span> <text:span text:style-name="highlight_br0">)</text:span> <text:span text:style-name="highlight_br0">)</text:span> <text:span text:style-name="highlight_co1">// csak újabb fájlok</text:span><text:line-break/><text:s text:c="8"/>.<text:span text:style-name="highlight_me1">pipe</text:span><text:span text:style-name="highlight_br0">(</text:span> conn.<text:span text:style-name="highlight_me1">dest</text:span><text:span text:style-name="highlight_br0">(</text:span> <text:span text:style-name="highlight_st0">'/public_html'</text:span> <text:span text:style-name="highlight_br0">)</text:span> <text:span text:style-name="highlight_br0">)</text:span><text:span text:style-name="highlight_sy0">;</text:span><text:line-break/> <text:line-break/><text:span text:style-name="highlight_br0">}</text:span> 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9::23:39</meta:creation-date>
    <dc:creator>Generated</dc:creator>
    <dc:date>2025-07-01T19::23:39</dc:date>
    <dc:language>en-US</dc:language>
    <meta:editing-cycles>1</meta:editing-cycles>
    <meta:editing-duration>PT0S</meta:editing-duration>
    <dc:title>oktatas:web:nodejs:gulp:vinyl-ftp</dc:title>
  </office:meta>
</office:document-meta>
</file>