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parcel"/><text:bookmark-start text:name="__RefHeading___parcel_1"/><text:bookmark-start text:name="parcel"/>Parcel<text:bookmark-end text:name="__RefHeading___parcel_1"/><text:bookmark-end text:name="parc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cel_2"/><text:bookmark-start text:name="a_parcel"/>A Parcel<text:bookmark-end text:name="__RefHeading___a_parcel_2"/><text:bookmark-end text:name="a_parcel"/></text:h>
      <text:p text:style-name="Text_20_body">Konfigurálás nélkül  használható fejlesztői szerver, ami mentésre fris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arceljs.org/" text:style-name="Internet_20_link" text:visited-style-name="Visited_20_Internet_20_Link">https://parceljs.org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parcel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parcel src/index.html</text:p>
      <text:p text:style-name="Text_20_body">Esetleg a package.json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ource"</text:span><text:span text:style-name="highlight_sy0">:</text:span> <text:span text:style-name="highlight_st0">"src/index.html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start"</text:span><text:span text:style-name="highlight_sy0">:</text:span> <text:span text:style-name="highlight_st0">"parcel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A parcel készít egy dist könyvtárat, azt futtatja és folyamatosan másol o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34:05</meta:creation-date>
    <dc:creator>Generated</dc:creator>
    <dc:date>2025-09-19T02::34:05</dc:date>
    <dc:language>en-US</dc:language>
    <meta:editing-cycles>1</meta:editing-cycles>
    <meta:editing-duration>PT0S</meta:editing-duration>
    <dc:title>oktatas:web:nodejs:parcel</dc:title>
  </office:meta>
</office:document-meta>
</file>