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socket.io"/><text:bookmark-start text:name="__RefHeading___socket.io_1"/><text:bookmark-start text:name="socket.io"/>Socket.IO<text:bookmark-end text:name="__RefHeading___socket.io_1"/><text:bookmark-end text:name="socket.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egyszeruen_2"/><text:bookmark-start text:name="szerver_egyszeruen"/>Szerver egyszerűen<text:bookmark-end text:name="__RefHeading___szerver_egyszeruen_2"/><text:bookmark-end text:name="szerver_egyszeruen"/></text:h>
      <text:p text:style-name="Preformatted_20_Text">npm install socket.i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<text:span text:style-name="highlight_kw1">const</text:span> <text:span text:style-name="highlight_br0">{</text:span> Server <text:span text:style-name="highlight_br0">}</text:span> <text:span text:style-name="highlight_sy0">=</text:span> require<text:span text:style-name="highlight_br0">(</text:span><text:span text:style-name="highlight_st0">'socket.io'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<text:span text:style-name="highlight_br0">)</text:span><text:span text:style-name="highlight_sy0">;</text:span><text:line-break/><text:span text:style-name="highlight_kw1">const</text:span> io <text:span text:style-name="highlight_sy0">=</text:span> <text:span text:style-name="highlight_kw1">new</text:span> Server<text:span text:style-name="highlight_br0">(</text:span>server<text:span text:style-name="highlight_br0">)</text:span><text:span text:style-name="highlight_sy0">;</text:span><text:line-break/> <text:line-break/><text:span text:style-name="highlight_kw1">const</text:span> PORT <text:span text:style-name="highlight_sy0">=</text:span> <text:span text:style-name="highlight_nu0">3000</text:span><text:span text:style-name="highlight_sy0">;</text:span><text:line-break/> <text:line-break/><text:span text:style-name="highlight_co1">// Socket.io események kezelése</text:span><text:line-break/>io.<text:span text:style-name="highlight_me1">on</text:span><text:span text:style-name="highlight_br0">(</text:span><text:span text:style-name="highlight_st0">'connection'</text:span><text:span text:style-name="highlight_sy0">,</text:span> <text:span text:style-name="highlight_br0">(</text:span>socket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user connected'</text:span><text:span text:style-name="highlight_br0">)</text:span><text:span text:style-name="highlight_sy0">;</text:span><text:line-break/> <text:line-break/><text:s text:c="4"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'User disconnected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`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 Szerver indítása</text:span><text:line-break/>server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 on<text:span text:style-name="highlight_sy0">:</text:span>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okerserver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 app"</text:span><text:span text:style-name="highlight_sy0">,</text:span><text:line-break/><text:s text:c="4"/><text:span text:style-name="highlight_st0">"dev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socket.io"</text:span><text:span text:style-name="highlight_sy0">:</text:span> <text:span text:style-name="highlight_st0">"^4.8.1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express_mellett_3"/><text:bookmark-start text:name="szerver_express_mellett"/>Szerver Express mellett<text:bookmark-end text:name="__RefHeading___szerver_express_mellett_3"/><text:bookmark-end text:name="szerver_express_mell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span text:style-name="highlight_sy0">;</text:span><text:line-break/><text:span text:style-name="highlight_kw1">const</text:span> http <text:span text:style-name="highlight_sy0">=</text:span> require<text:span text:style-name="highlight_br0">(</text:span><text:span text:style-name="highlight_st0">'http'</text:span><text:span text:style-name="highlight_br0">)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<text:span text:style-name="highlight_br0">{</text:span> Server <text:span text:style-name="highlight_br0">}</text:span> <text:span text:style-name="highlight_sy0">=</text:span> require<text:span text:style-name="highlight_br0">(</text:span><text:span text:style-name="highlight_st0">'socket.io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br0">)</text:span><text:span text:style-name="highlight_br0">)</text:span><text:span text:style-name="highlight_sy0">;</text:span><text:line-break/> <text:line-break/><text:span text:style-name="highlight_kw1">const</text:span> server <text:span text:style-name="highlight_sy0">=</text:span> http.<text:span text:style-name="highlight_me1">createServer</text:span><text:span text:style-name="highlight_br0">(</text:span>app<text:span text:style-name="highlight_br0">)</text:span><text:span text:style-name="highlight_sy0">;</text:span><text:line-break/><text:span text:style-name="highlight_kw1">const</text:span> io <text:span text:style-name="highlight_sy0">=</text:span> <text:span text:style-name="highlight_kw1">new</text:span> Server<text:span text:style-name="highlight_br0">(</text:span>server<text:span text:style-name="highlight_br0">)</text:span><text:span text:style-name="highlight_sy0">;</text:span><text:line-break/> <text:line-break/>io.<text:span text:style-name="highlight_me1">on</text:span><text:span text:style-name="highlight_br0">(</text:span><text:span text:style-name="highlight_st0">'connection'</text:span><text:span text:style-name="highlight_sy0">,</text:span> <text:span text:style-name="highlight_br0">(</text:span>socket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A user connected'</text:span><text:span text:style-name="highlight_br0">)</text:span><text:span text:style-name="highlight_sy0">;</text:span><text:line-break/> <text:line-break/><text:s text:c="2"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User disconnected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Server is running on port 3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szeru_kliens_4"/><text:bookmark-start text:name="egyszeru_kliens"/>Egyszerű kliens<text:bookmark-end text:name="__RefHeading___egyszeru_kliens_4"/><text:bookmark-end text:name="egyszeru_kliens"/></text:h>
      <text:p text:style-name="Preformatted_20_Text">npm install socket.io-cli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io <text:span text:style-name="highlight_sy0">=</text:span> require<text:span text:style-name="highlight_br0">(</text:span><text:span text:style-name="highlight_st0">'socket.io-client'</text:span><text:span text:style-name="highlight_br0">)</text:span><text:span text:style-name="highlight_sy0">;</text:span><text:line-break/> <text:line-break/><text:span text:style-name="highlight_kw1">const</text:span> socket <text:span text:style-name="highlight_sy0">=</text:span> io<text:span text:style-name="highlight_br0">(</text:span><text:span text:style-name="highlight_st0">'http://localhost:3000'</text:span><text:span text:style-name="highlight_br0">)</text:span><text:span text:style-name="highlight_sy0">;</text:span><text:line-break/> <text:line-break/>socket.<text:span text:style-name="highlight_me1">on</text:span><text:span text:style-name="highlight_br0">(</text:span><text:span text:style-name="highlight_st0">'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Connected to server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ocket.<text:span text:style-name="highlight_me1">on</text:span><text:span text:style-name="highlight_br0">(</text:span><text:span text:style-name="highlight_st0">'disconnec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Disconnected from server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ocket.<text:span text:style-name="highlight_me1">on</text:span><text:span text:style-name="highlight_br0">(</text:span><text:span text:style-name="highlight_st0">'chat message'</text:span><text:span text:style-name="highlight_sy0">,</text:span> <text:span text:style-name="highlight_br0">(</text:span>msg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Received message<text:span text:style-name="highlight_sy0">:</text:span> $<text:span text:style-name="highlight_br0">{</text:span>msg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sendMessage<text:span text:style-name="highlight_br0">(</text:span>message<text:span text:style-name="highlight_br0">)</text:span> <text:span text:style-name="highlight_br0">{</text:span><text:line-break/><text:s text:c="4"/>socket.<text:span text:style-name="highlight_me1">emit</text:span><text:span text:style-name="highlight_br0">(</text:span><text:span text:style-name="highlight_st0">'chat message'</text:span><text:span text:style-name="highlight_sy0">,</text:span> message<text:span text:style-name="highlight_br0">)</text:span><text:span text:style-name="highlight_sy0">;</text:span><text:line-break/><text:span text:style-name="highlight_br0">}</text:span><text:line-break/> <text:line-break/>sendMessage<text:span text:style-name="highlight_br0">(</text:span><text:span text:style-name="highlight_st0">'Helló a klienstől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25:01</meta:creation-date>
    <dc:creator>Generated</dc:creator>
    <dc:date>2025-04-29T20::25:01</dc:date>
    <dc:language>en-US</dc:language>
    <meta:editing-cycles>1</meta:editing-cycles>
    <meta:editing-duration>PT0S</meta:editing-duration>
    <dc:title>oktatas:web:nodejs:socket.io</dc:title>
  </office:meta>
</office:document-meta>
</file>