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nodejs" text:style-name="Internet_20_link" text:visited-style-name="Visited_20_Internet_20_Link">&lt; NodeJS</text:a></text:p>
      <text:h text:style-name="Heading_20_1" text:outline-level="1"><text:bookmark text:name="oktatas:web:nodejs:vite"/><text:bookmark-start text:name="__RefHeading___vite_1"/><text:bookmark-start text:name="vite"/>Vite<text:bookmark-end text:name="__RefHeading___vite_1"/><text:bookmark-end text:name="vi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vite_2"/><text:bookmark-start text:name="a_vite"/>A Vite<text:bookmark-end text:name="__RefHeading___a_vite_2"/><text:bookmark-end text:name="a_vite"/></text:h>
      <text:p text:style-name="Text_20_body">Frontend kezelő.</text:p>
      <text:h text:style-name="Heading_20_2" text:outline-level="2"><text:bookmark-start text:name="__RefHeading___projekt_keszitese_3"/><text:bookmark-start text:name="projekt_keszitese"/>Projekt készítése<text:bookmark-end text:name="__RefHeading___projekt_keszitese_3"/><text:bookmark-end text:name="projekt_keszitese"/></text:h>
      <text:p text:style-name="Preformatted_20_Text">npm create vite@latest</text:p>
      <text:p text:style-name="Preformatted_20_Text">$ npm create vite@latest<text:line-break/>? Project name: › vite-project</text:p>
      <text:p text:style-name="Preformatted_20_Text">$ npm create vite@latest<text:line-break/>✔ Project name: … app01<text:line-break/>? Select a framework: › - Use arrow-keys. Return to submit.<text:line-break/>❯<text:s text:c="3"/>Vanilla<text:line-break/><text:s text:c="4"/>Vue<text:line-break/><text:s text:c="4"/>React<text:line-break/><text:s text:c="4"/>Preact<text:line-break/><text:s text:c="4"/>Lit<text:line-break/><text:s text:c="4"/>Svelte<text:line-break/><text:s text:c="4"/>Solid<text:line-break/><text:s text:c="4"/>Qwik<text:line-break/><text:s text:c="4"/>Others</text:p>
      <text:p text:style-name="Preformatted_20_Text">$ npm create vite@latest<text:line-break/>✔ Project name: … app01<text:line-break/>✔ Select a framework: › Vanilla<text:line-break/>? Select a variant: › - Use arrow-keys. Return to submit.<text:line-break/><text:s text:c="4"/>TypeScript<text:line-break/>❯<text:s text:c="3"/>JavaScript</text:p>
      <text:p text:style-name="Preformatted_20_Text">$ npm create vite@latest<text:line-break/>✔ Project name: … app01<text:line-break/>✔ Select a framework: › Vanilla<text:line-break/>✔ Select a variant: › JavaScript<text:line-break/><text:line-break/>Scaffolding project in /home/janos/dev/app01...<text:line-break/><text:line-break/>Done. Now run:<text:line-break/><text:line-break/><text:s text:c="2"/>cd app01<text:line-break/><text:s text:c="2"/>npm install<text:line-break/><text:s text:c="2"/>npm run dev</text:p>
      <text:h text:style-name="Heading_20_2" text:outline-level="2"><text:bookmark-start text:name="__RefHeading___struktura_4"/><text:bookmark-start text:name="struktura"/>Struktúra<text:bookmark-end text:name="__RefHeading___struktura_4"/><text:bookmark-end text:name="struktura"/></text:h>
      <text:p text:style-name="Preformatted_20_Text">app01/<text:line-break/><text:s text:c="2"/>|-public/<text:line-break/><text:s text:c="2"/>|<text:s text:c="2"/>`-vite.svg<text:line-break/><text:s text:c="2"/>|-.gitignore<text:line-break/><text:s text:c="2"/>|-counter.js<text:line-break/><text:s text:c="2"/>|-index.html<text:line-break/><text:s text:c="2"/>|-javascript.svg<text:line-break/><text:s text:c="2"/>|-main.js<text:line-break/><text:s text:c="2"/>|-package-lock.json<text:line-break/><text:s text:c="2"/>|-package.json<text:line-break/><text:s text:c="2"/>`-style.css</text:p>
      <text:h text:style-name="Heading_20_2" text:outline-level="2"><text:bookmark-start text:name="__RefHeading___fejlesztoi_szerver_5"/><text:bookmark-start text:name="fejlesztoi_szerver"/>Fejlesztői szerver<text:bookmark-end text:name="__RefHeading___fejlesztoi_szerver_5"/><text:bookmark-end text:name="fejlesztoi_szerver"/></text:h>
      <text:p text:style-name="Preformatted_20_Text">npm run dev</text:p>
      <text:h text:style-name="Heading_20_2" text:outline-level="2"><text:bookmark-start text:name="__RefHeading___build_6"/><text:bookmark-start text:name="build"/>Build<text:bookmark-end text:name="__RefHeading___build_6"/><text:bookmark-end text:name="build"/></text:h>
      <text:p text:style-name="Preformatted_20_Text">npm run bui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3::55:58</meta:creation-date>
    <dc:creator>Generated</dc:creator>
    <dc:date>2025-08-01T13::55:58</dc:date>
    <dc:language>en-US</dc:language>
    <meta:editing-cycles>1</meta:editing-cycles>
    <meta:editing-duration>PT0S</meta:editing-duration>
    <dc:title>oktatas:web:nodejs:vite</dc:title>
  </office:meta>
</office:document-meta>
</file>