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:yeoman" text:style-name="Internet_20_link" text:visited-style-name="Visited_20_Internet_20_Link">&lt; Yeoman</text:a></text:p>
      <text:h text:style-name="Heading_20_1" text:outline-level="1"><text:bookmark text:name="oktatas:web:nodejs:yeoman:angular_generalas"/><text:bookmark-start text:name="__RefHeading___angular_generator_yeomannal_1"/><text:bookmark-start text:name="angular_generator_yeomannal"/>Angular generátor Yeomannal<text:bookmark-end text:name="__RefHeading___angular_generator_yeomannal_1"/><text:bookmark-end text:name="angular_generator_yeomann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ngularjs_generator_telepitese_2"/><text:bookmark-start text:name="angularjs_generator_telepitese"/>AngularJS generátor telepítése<text:bookmark-end text:name="__RefHeading___angularjs_generator_telepitese_2"/><text:bookmark-end text:name="angularjs_generator_telepitese"/></text:h>
      <text:p text:style-name="Text_20_body">Több <text:a xlink:type="simple" xlink:href="http://yeoman.io/generators/" text:style-name="Internet_20_link" text:visited-style-name="Visited_20_Internet_20_Link">ezer generátor</text:a> érhető el a
yeoman webhelyén.</text:p>
      <text:p text:style-name="Text_20_body">Telepítsük az AngularJS generátort. </text:p>
      <text:p text:style-name="Preformatted_20_Text">npm install --global generator-angular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mkdir projekt01<text:line-break/>cd projekt01<text:line-break/>yo angular</text:p>
      <text:p text:style-name="Text_20_body">A generátort konfigurálni szükséges.</text:p>
      <text:p text:style-name="Preformatted_20_Text"><text:s text:c="5"/>_-----_<text:line-break/><text:s text:c="4"/>|<text:s text:c="7"/>|<text:s text:c="4"/>.--------------------------.<text:line-break/><text:s text:c="4"/>|--(o)--|<text:s text:c="4"/>|<text:s text:c="4"/>Welcome to Yeoman,<text:s text:c="4"/>|<text:line-break/><text:s text:c="3"/>`---------´<text:s text:c="3"/>|<text:s text:c="3"/>ladies and gentlemen!<text:s text:c="2"/>|<text:line-break/><text:s text:c="4"/>( _´U`_ )<text:s text:c="4"/>'--------------------------'<text:line-break/><text:s text:c="4"/>/___A___\<text:s text:c="4"/><text:line-break/><text:s text:c="5"/>|<text:s text:c="2"/>~<text:s text:c="2"/>|<text:s text:c="5"/><text:line-break/><text:s text:c="3"/>__'.___.'__<text:s text:c="3"/><text:line-break/> ´<text:s text:c="3"/>`<text:s text:c="2"/>|° ´ Y ` <text:line-break/><text:line-break/>Out of the box I include Bootstrap and some AngularJS recommended modules.<text:line-break/><text:line-break/>? Would you like to use Sass (with Compass)? (Y/n) </text:p>
      <text:p text:style-name="Text_20_body">Az első kérdés, szeretnénk-e az Sass CSS nyelvet használni.
Válasszuk a nemet, ha nem tudjuk miről van szó.</text:p>
      <text:p text:style-name="Text_20_body">Következő kérdés:</text:p>
      <text:p text:style-name="Preformatted_20_Text">? Would you like to include Bootstrap? (Y/n)</text:p>
      <text:p text:style-name="Text_20_body">Ezt ajánlott.</text:p>
      <text:p text:style-name="Preformatted_20_Text">Which modules would you like to include? (Press &lt;space&gt; to select)<text:line-break/>❯◉ angular-animate.js<text:line-break/> ◯ angular-aria.js<text:line-break/> ◉ angular-cookies.js<text:line-break/> ◉ angular-resource.js<text:line-break/> ◯ angular-messages.js<text:line-break/> ◉ angular-route.js<text:line-break/> ◉ angular-sanitize.js<text:line-break/> ◉ angular-touch.js</text:p>
      <text:p text:style-name="Text_20_body">Hagyjuk alapértelmezetten. Egy Enter után indul a projekt létrehozása.</text:p>
      <text:p text:style-name="Text_20_body">A generátor egy hosszabb idő után egyszer leáll. A fel, le billentyűkkel
újabb kérdést tudunk előhozni:</text:p>
      <text:p text:style-name="Preformatted_20_Text">? Overwrite package.json? show the differences between the old and the new</text:p>
      <text:p text:style-name="Text_20_body">Lehet: y</text:p>
      <text:p text:style-name="Text_20_body">Az elkészült alkalmazáshoz kapcsolva vannak a
következő JavaScript könyvtárak:</text:p>
      <text:list text:style-name="List_20_1" text:continue-numbering="false">
        <text:list-item>
          <text:p text:style-name="List_20_1_Content_First"> jquery.js</text:p>
        </text:list-item>
        <text:list-item>
          <text:p text:style-name="List_20_1_Content"> angular.js</text:p>
        </text:list-item>
        <text:list-item>
          <text:p text:style-name="List_20_1_Content"> bootstrap.js</text:p>
        </text:list-item>
        <text:list-item>
          <text:p text:style-name="List_20_1_Content"> angular-animate.js</text:p>
        </text:list-item>
        <text:list-item>
          <text:p text:style-name="List_20_1_Content"> angular-cookies.js</text:p>
        </text:list-item>
        <text:list-item>
          <text:p text:style-name="List_20_1_Content"> angular-resource.js</text:p>
        </text:list-item>
        <text:list-item>
          <text:p text:style-name="List_20_1_Content"> angular-route.js</text:p>
        </text:list-item>
        <text:list-item>
          <text:p text:style-name="List_20_1_Content"> angular-sanitize.js</text:p>
        </text:list-item>
        <text:list-item>
          <text:p text:style-name="List_20_1_Content_Last"> angular-touch.js</text:p>
        </text:list-item>
      </text:list>
      <text:h text:style-name="Heading_20_2" text:outline-level="2"><text:bookmark-start text:name="__RefHeading___menue_4"/><text:bookmark-start text:name="menue"/>Menü<text:bookmark-end text:name="__RefHeading___menue_4"/><text:bookmark-end text:name="menue"/></text:h>
      <text:p text:style-name="Text_20_body">Keressük meg a következő sort:</text:p>
      <text:p text:style-name="Preformatted_20_Text">&lt;li&gt;&lt;a ng-href="#/about"&gt;About&lt;/a&gt;&lt;/li&gt;</text:p>
      <text:p text:style-name="Text_20_body">Tegyünk a # után egy ! jelet. Így működni fog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<text:s text:c="12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nav navbar-nav"</text:span>&gt;</text:span><text:line-break/><text:s text:c="1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active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/"</text:span>&gt;</text:span>Hom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ng-<text:span text:style-name="highlight_kw3">href</text:span><text:span text:style-name="highlight_sy0">=</text:span><text:span text:style-name="highlight_st0">"#!/about"</text:span>&gt;</text:span>Abou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ng-<text:span text:style-name="highlight_kw3">href</text:span><text:span text:style-name="highlight_sy0">=</text:span><text:span text:style-name="highlight_st0">"#/"</text:span>&gt;</text:span>Contac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p text:style-name="Text_20_body">Ide létrehozhatjuk saját menüpontjainkat.</text:p>
      <text:h text:style-name="Heading_20_2" text:outline-level="2"><text:bookmark-start text:name="__RefHeading___megtekintes_5"/><text:bookmark-start text:name="megtekintes"/>Megtekintés<text:bookmark-end text:name="__RefHeading___megtekintes_5"/><text:bookmark-end text:name="megtekintes"/></text:h>
      <text:p text:style-name="Text_20_body">Nézzük meg a projektünket böngészőben:</text:p>
      <text:p text:style-name="Preformatted_20_Text">grunt serve</text:p>
      <text:p text:style-name="Text_20_body">A localhost:9000 porton megnyílik automatikusan a weboldal.</text:p>
      <text:h text:style-name="Heading_20_2" text:outline-level="2"><text:bookmark-start text:name="__RefHeading___kiadas_keszitese_6"/><text:bookmark-start text:name="kiadas_keszitese"/>Kiadás készítése<text:bookmark-end text:name="__RefHeading___kiadas_keszitese_6"/><text:bookmark-end text:name="kiadas_keszitese"/></text:h>
      <text:p text:style-name="Preformatted_20_Text">$ cd projekt1<text:line-break/>$ grunt</text:p>
      <text:p text:style-name="Text_20_body">Létrejön egy dist könyvtár, amelyben megtaláljuk a telepíthető
webhelyet.</text:p>
      <text:h text:style-name="Heading_20_2" text:outline-level="2"><text:bookmark-start text:name="__RefHeading___generatorok_7"/><text:bookmark-start text:name="generatorok"/>Generátorok<text:bookmark-end text:name="__RefHeading___generatorok_7"/><text:bookmark-end text:name="generatorok"/></text:h>
      <text:list text:style-name="List_20_1" text:continue-numbering="false">
        <text:list-item>
          <text:p text:style-name="List_20_1_Content_First"> angular (vagy angular:app)</text:p>
        </text:list-item>
        <text:list-item>
          <text:p text:style-name="List_20_1_Content"> angular:controller</text:p>
        </text:list-item>
        <text:list-item>
          <text:p text:style-name="List_20_1_Content"> angular:directive</text:p>
        </text:list-item>
        <text:list-item>
          <text:p text:style-name="List_20_1_Content"> angular:filter</text:p>
        </text:list-item>
        <text:list-item>
          <text:p text:style-name="List_20_1_Content"> angular:route</text:p>
        </text:list-item>
        <text:list-item>
          <text:p text:style-name="List_20_1_Content"> angular:service</text:p>
        </text:list-item>
        <text:list-item>
          <text:p text:style-name="List_20_1_Content"> angular:provider</text:p>
        </text:list-item>
        <text:list-item>
          <text:p text:style-name="List_20_1_Content"> angular:factory</text:p>
        </text:list-item>
        <text:list-item>
          <text:p text:style-name="List_20_1_Content"> angular:value</text:p>
        </text:list-item>
        <text:list-item>
          <text:p text:style-name="List_20_1_Content"> angular:constant</text:p>
        </text:list-item>
        <text:list-item>
          <text:p text:style-name="List_20_1_Content"> angular:decorator</text:p>
        </text:list-item>
        <text:list-item>
          <text:p text:style-name="List_20_1_Content_Last"> angular:view</text:p>
        </text:list-item>
      </text:list>
      <text:p text:style-name="Text_20_body">Például egy route generálása:</text:p>
      <text:p text:style-name="Preformatted_20_Text">yo angular:route negyedik</text:p>
      <text:p text:style-name="Text_20_body">Létrejönnek a következő állományok:</text:p>
      <text:list text:style-name="List_20_1" text:continue-numbering="false">
        <text:list-item>
          <text:p text:style-name="List_20_1_Content_First"> app/views/negyedik.html</text:p>
        </text:list-item>
        <text:list-item>
          <text:p text:style-name="List_20_1_Content_Last"> app/controllers/negyedik.js</text:p>
        </text:list-item>
      </text:list>
      <text:p text:style-name="Text_20_body">A következő állományban lesz egy bejegyzés a routinghez:</text:p>
      <text:list text:style-name="List_20_1" text:continue-numbering="false">
        <text:list-item>
          <text:p text:style-name="LastListParagraph_List_20_1_Content_First"> app/scripts/app.js</text:p>
        </text:list-item>
      </text:list>
      <text:p text:style-name="Text_20_body">Így elérhető egy ilyen lap is:</text:p>
      <text:p text:style-name="Preformatted_20_Text">localhost:9000/#negyedik</text:p>
      <text:h text:style-name="Heading_20_2" text:outline-level="2"><text:bookmark-start text:name="__RefHeading___uj_lap_8"/><text:bookmark-start text:name="uj_lap"/>Új lap<text:bookmark-end text:name="__RefHeading___uj_lap_8"/><text:bookmark-end text:name="uj_lap"/></text:h>
      <text:p text:style-name="Text_20_body">Szeretnénk új lapot generálni, nézettel, kontrollerrel és routing bejegyzéssel.
Legyen a lap neve „list”:</text:p>
      <text:p text:style-name="Preformatted_20_Text">yo angular:route list</text:p>
      <text:p text:style-name="Text_20_body">Vegyük fel a menüpontok közzé.</text:p>
      <text:h text:style-name="Heading_20_2" text:outline-level="2"><text:bookmark-start text:name="__RefHeading___bower_9"/><text:bookmark-start text:name="bower"/>Bower<text:bookmark-end text:name="__RefHeading___bower_9"/><text:bookmark-end text:name="bower"/></text:h>
      <text:p text:style-name="Text_20_body">A Bowerrel telepíthetjük az alkalmazásunk függőségeit. </text:p>
      <text:p text:style-name="Text_20_body">A telepített függőségek megtekintése:</text:p>
      <text:p text:style-name="Preformatted_20_Text">bower list</text:p>
      <text:h text:style-name="Heading_20_3" text:outline-level="3"><text:bookmark-start text:name="__RefHeading___bootstrap_utolag_10"/><text:bookmark-start text:name="bootstrap_utolag"/>Bootstrap utólag<text:bookmark-end text:name="__RefHeading___bootstrap_utolag_10"/><text:bookmark-end text:name="bootstrap_utolag"/></text:h>
      <text:p text:style-name="Preformatted_20_Text">bower install --save bootstrap</text:p>
      <text:p text:style-name="Text_20_body">Utólag nem írja be az index.html fájlba a link elemet,
ezért nekünk kell megtenni.</text:p>
      <text:p text:style-name="Text_20_body">Az app/index.html fájlban megadjuk az útvonalat:</text:p>
      <text:p text:style-name="Preformatted_20_Text">&lt;!-- bower:css --&gt;<text:line-break/>&lt;link rel="stylesheet" href="bower_components/bootstrap/dist/css/bootstrap.css" /&gt;<text:line-break/>&lt;!-- endbower --&gt;</text:p>
      <text:p text:style-name="Text_20_body">Mehet a szerver:</text:p>
      <text:p text:style-name="Preformatted_20_Text">grunt serve</text:p>
      <text:p text:style-name="Text_20_body">A grunt beépíti a link elemet bootstrap#3.3.4 csomaggal, de az elavult.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s://github.com/yeoman/generator-angular" text:style-name="Internet_20_link" text:visited-style-name="Visited_20_Internet_20_Link">https://github.com/yeoman/generator-angular</text:a></text:p>
        </text:list-item>
        <text:list-item>
          <text:p text:style-name="List_20_1_Content"> <text:a xlink:type="simple" xlink:href="https://dimitr.im/angularjs-applications-yeoman" text:style-name="Internet_20_link" text:visited-style-name="Visited_20_Internet_20_Link">https://dimitr.im/angularjs-applications-yeoman</text:a> (2021)</text:p>
        </text:list-item>
        <text:list-item>
          <text:p text:style-name="List_20_1_Content_Last"> <text:a xlink:type="simple" xlink:href="https://www.npmjs.com/package/generator-angular" text:style-name="Internet_20_link" text:visited-style-name="Visited_20_Internet_20_Link">https://www.npmjs.com/package/generator-angular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50:54</meta:creation-date>
    <dc:creator>Generated</dc:creator>
    <dc:date>2025-09-14T18::50:54</dc:date>
    <dc:language>en-US</dc:language>
    <meta:editing-cycles>1</meta:editing-cycles>
    <meta:editing-duration>PT0S</meta:editing-duration>
    <dc:title>oktatas:web:nodejs:yeoman:angular_generalas</dc:title>
  </office:meta>
</office:document-meta>
</file>