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react" text:style-name="Internet_20_link" text:visited-style-name="Visited_20_Internet_20_Link">&lt; React</text:a></text:p>
      <text:h text:style-name="Heading_20_1" text:outline-level="1"><text:bookmark text:name="oktatas:web:react:build"/><text:bookmark-start text:name="__RefHeading___react_build_1"/><text:bookmark-start text:name="react_build"/>React build<text:bookmark-end text:name="__RefHeading___react_build_1"/><text:bookmark-end text:name="react_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alkoenyvtarba_2"/><text:bookmark-start text:name="telepites_alkoenyvtarba"/>Telepítés alkönyvtárba<text:bookmark-end text:name="__RefHeading___telepites_alkoenyvtarba_2"/><text:bookmark-end text:name="telepites_alkoenyvtarba"/></text:h>
      <text:p text:style-name="Text_20_body">Tegyük fel, hogy így fogjuk elérni feltöltés után az alkalmazásunk:</text:p>
      <text:p text:style-name="Preformatted_20_Text">http://zold.lan/valahol/valami</text:p>
      <text:h text:style-name="Heading_20_3" text:outline-level="3"><text:bookmark-start text:name="__RefHeading___utvonalak_beallitasa_3"/><text:bookmark-start text:name="utvonalak_beallitasa"/>Útvonalak beállítása<text:bookmark-end text:name="__RefHeading___utvonalak_beallitasa_3"/><text:bookmark-end text:name="utvonalak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router <text:span text:style-name="highlight_sy0">=</text:span> createBrowserRouter<text:span text:style-name="highlight_br0">(</text:span><text:span text:style-name="highlight_br0">[</text:span><text:line-break/><text:s text:c="4"/><text:span text:style-name="highlight_br0">{</text:span> path<text:span text:style-name="highlight_sy0">:</text:span> <text:span text:style-name="highlight_st0">'valami'</text:span><text:span text:style-name="highlight_sy0">,</text:span> element<text:span text:style-name="highlight_sy0">:</text:span> <text:span text:style-name="highlight_sy0">&lt;</text:span>Valami <text:span text:style-name="highlight_sy0">/&gt;</text:span> <text:span text:style-name="highlight_br0">}</text:span><text:line-break/><text:span text:style-name="highlight_br0">]</text:span><text:span text:style-name="highlight_sy0">,</text:span> <text:span text:style-name="highlight_br0">{</text:span>basename<text:span text:style-name="highlight_sy0">:</text:span> <text:span text:style-name="highlight_st0">'/valahol/valami'</text:span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hivatkozas_az_index.html-ben_4"/><text:bookmark-start text:name="hivatkozas_az_index.html-ben"/>Hivatkozás az index.html-ben<text:bookmark-end text:name="__RefHeading___hivatkozas_az_index.html-ben_4"/><text:bookmark-end text:name="hivatkozas_az_index.html-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defineConfig<text:span text:style-name="highlight_br0">(</text:span><text:span text:style-name="highlight_br0">{</text:span><text:line-break/><text:s text:c="2"/>plugins<text:span text:style-name="highlight_sy0">:</text:span> <text:span text:style-name="highlight_br0">[</text:span>react<text:span text:style-name="highlight_br0">(</text:span><text:span text:style-name="highlight_br0">)</text:span><text:span text:style-name="highlight_br0">]</text:span><text:span text:style-name="highlight_sy0">,</text:span><text:line-break/><text:s text:c="2"/>base<text:span text:style-name="highlight_sy0">:</text:span> <text:span text:style-name="highlight_st0">'/valahol/valami'</text:span><text:span text:style-name="highlight_sy0">,</text:span><text:line-break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51:56</meta:creation-date>
    <dc:creator>Generated</dc:creator>
    <dc:date>2025-09-14T22::51:56</dc:date>
    <dc:language>en-US</dc:language>
    <meta:editing-cycles>1</meta:editing-cycles>
    <meta:editing-duration>PT0S</meta:editing-duration>
    <dc:title>oktatas:web:react:build</dc:title>
  </office:meta>
</office:document-meta>
</file>